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ornoelje 128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7 september 2021 een melding Activiteitenbesluit milieubeheer is ontvangen voor het oprichten van een kiosk voor de verkoop van broodjes. De locatie betreft <text:span text:style-name="nadrukvet">Kornoelje 128, 2262 AX te Leidschendam</text:span> (zaaknummer 0100942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95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ornoelje 128 te Leidsche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36</meta:user-defined>
    <meta:user-defined meta:name="OVERHEIDop.GmbID/DC.identifier">gmb-2021-369536</meta:user-defined>
    <meta:user-defined meta:name="OVERHEIDop.versieInformatie"/>
  </office:meta>
</office:document-meta>
</file>