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Watergat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hogere waarde(n) geluid vast te stellen voor 10 woningen vanwege wegverkeerslawaai. De locatie betreft <text:span text:style-name="nadrukvet">Watergat te Monst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oktober 2021 tot en met 1 december 2021 ter inzage. Gedurende deze termijn kan een belanghebbende schriftelijk of mondeling zijn zienswijze over de ontwerpbeschikking naar voren brengen. Een zienswijze moet het zaaknummer <text:span text:style-name="nadrukvet">0100255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95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werpbeschikking Wet geluidhinder, Watergat te Monst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30</meta:user-defined>
    <meta:user-defined meta:name="OVERHEIDop.GmbID/DC.identifier">gmb-2021-369530</meta:user-defined>
    <meta:user-defined meta:name="OVERHEIDop.versieInformatie"/>
  </office:meta>
</office:document-meta>
</file>