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aanvraag omgevingsvergunning - vervangen van 11 daken - Kraanvogelhorst 2 t/m 22 (even),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   het vervangen van daken (zaaknr.: Z/21/272762)</text:p>
            <text:p text:style-name="common-al">Locatie:   Kraanvogelhorst 2 t/m 22 (even) te Grave 5361 TX </text:p>
            <text:p text:style-name="common-al">Datum ontvangen: 2 februari 2021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36953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meta:user-defined meta:name="OVERHEIDop.referentienummer">Z/21/272762)</meta:user-defined>
    <dc:language>nl</dc:language>
    <meta:user-defined meta:name="OVERHEID.EPSG28992/DC.spatial">178424 418501</meta:user-defined>
    <meta:user-defined meta:name="DC.title">Gemeente Grave – aanvraag omgevingsvergunning - vervangen van 11 daken - Kraanvogelhorst 2 t/m 22 (even), Grave</meta:user-defined>
    <meta:user-defined meta:name="OVERHEID.PostcodeHuisnummer/OVERHEIDop.postcodeHuisnummer">5361TX 2</meta:user-defined>
    <meta:user-defined meta:name="OVERHEIDop.straatnaam">Kraanvogelhorst</meta:user-defined>
    <meta:user-defined meta:name="OVERHEIDop.woonplaats">Grave</meta:user-defined>
    <meta:user-defined meta:name="DCTERMS.W3CDTF/DCTERMS.available">2021-02-09</meta:user-defined>
    <meta:user-defined meta:name="DCTERMS.W3CDTF/OVERHEIDop.jaargang">2021</meta:user-defined>
    <meta:user-defined meta:name="OVERHEIDop.publicationIssue">36953</meta:user-defined>
    <meta:user-defined meta:name="OVERHEIDop.GmbID/DC.identifier">gmb-2021-36953</meta:user-defined>
    <meta:user-defined meta:name="OVERHEIDop.versieInformatie"/>
  </office:meta>
</office:document-meta>
</file>