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voor het vergroten 2e verdieping woning Kralingen 58 Assen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1279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06-10-2021</text:span>
            <text:span text:style-name="datum"/>
          </text:p>
          </text:section>
          <text:section text:name="ondertekening_id1-3-2-2-2">
            <text:p><text:span text:style-name="functie"/></text:p>
            <text:p>Ontvangen aanvragen voor omgevingsvergunningen moeten wij op grond van de Wet algemene bepalingen omgevingsrecht (Wabo) publiceren. Bezwaar: U kunt tegen deze aanvragen nog geen bezwaar maken. Dat is pas mogelijk nadat op de aanvraag is besloten. Hiervan vindt een afzonderlijke publicatie plaats. Informatie/inzage: vult u het contactformulier op www.zaanstad.nl in en vermeld hierin ook het kopje (soort) en het nummer van het bouwplan. Wij nemen dan contact met u op. </text:p>
            <text:p><text:span text:style-name="ondertekening_naam"><text:span text:style-name="voornaam"/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69529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529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529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gen omgevingsvergunning voor het vergroten 2e verdieping woning Kralingen 58 Assendelft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9529</meta:user-defined>
    <meta:user-defined meta:name="OVERHEIDop.GmbID/DC.identifier">gmb-2021-369529</meta:user-defined>
    <meta:user-defined meta:name="OVERHEIDop.versieInformatie"/>
  </office:meta>
</office:document-meta>
</file>