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voor het innemen van een tijdelijke standplaats voor het demonstreren van rookmelders op 10 november 2021 - de Wending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oktober 2021 een besluit genomen op de aanvraag met zaaknummer Z202103435 voor het innemen van een tijdelijke standplaats voor het demonstreren van rookmelders op 10 november 2021 op locatie de Wending in Marum. De vergunning is verleend. Het besluit betreft de volgende onderdelen:</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5 okto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952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52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52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voor het innemen van een tijdelijke standplaats voor het demonstreren van rookmelders op 10 november 2021 - de Wending in Marum</meta:user-defined>
    <meta:user-defined meta:name="DCTERMS.W3CDTF/DCTERMS.available">2021-10-20</meta:user-defined>
    <meta:user-defined meta:name="DCTERMS.W3CDTF/OVERHEIDop.jaargang">2021</meta:user-defined>
    <meta:user-defined meta:name="OVERHEIDop.publicationIssue">369526</meta:user-defined>
    <meta:user-defined meta:name="OVERHEIDop.GmbID/DC.identifier">gmb-2021-369526</meta:user-defined>
    <meta:user-defined meta:name="OVERHEIDop.versieInformatie"/>
  </office:meta>
</office:document-meta>
</file>