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en vergroten dakopbouw Krommeniedijk 159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7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4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52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bouwen en vergroten dakopbouw Krommeniedijk 159 Krommeni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21</meta:user-defined>
    <meta:user-defined meta:name="OVERHEIDop.GmbID/DC.identifier">gmb-2021-369521</meta:user-defined>
    <meta:user-defined meta:name="OVERHEIDop.versieInformatie"/>
  </office:meta>
</office:document-meta>
</file>