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pand tot 3 appartementen , Ketelboetersteeg 27 2311T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6128</text:p>
            <text:p text:style-name="common-al">Ingekomen: 18-10-2021 00:00</text:p>
            <text:p text:style-name="common-al">Locatie: Ketelboetersteeg 27 2311T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6128" xlink:type="simple">publicatiesomgevingsvergunningen@leiden.nl</text:a> de volgende gegevens:</text:p>
            <text:p text:style-name="common-al">- het kenmerk van de aanvraag: Z/21/331612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951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1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1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6128</meta:user-defined>
    <meta:user-defined meta:name="DCTERMS.abstract">verbouwen pand tot 3 appartementen </meta:user-defined>
    <dc:language>nl</dc:language>
    <meta:user-defined meta:name="OVERHEIDop.locatietype/OVERHEIDop.gebiedsmarkering">Punt</meta:user-defined>
    <meta:user-defined meta:name="DC.title">Aanvraag omgevingsvergunning, verbouwen pand tot 3 appartementen , Ketelboetersteeg 27 2311TN Leid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69517</meta:user-defined>
    <meta:user-defined meta:name="OVERHEIDop.GmbID/DC.identifier">gmb-2021-369517</meta:user-defined>
    <meta:user-defined meta:name="OVERHEIDop.versieInformatie"/>
  </office:meta>
</office:document-meta>
</file>