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ingen gevels bedrijfspand Industrieweg 17 VO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5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wijzigingen gevels bedrijfspand Industrieweg 17 VO Wormerv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16</meta:user-defined>
    <meta:user-defined meta:name="OVERHEIDop.GmbID/DC.identifier">gmb-2021-369516</meta:user-defined>
    <meta:user-defined meta:name="OVERHEIDop.versieInformatie"/>
  </office:meta>
</office:document-meta>
</file>