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handelsreclame Gibraltar 2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8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1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gen omgevingsvergunning voor het plaatsen handelsreclame Gibraltar 29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15</meta:user-defined>
    <meta:user-defined meta:name="OVERHEIDop.GmbID/DC.identifier">gmb-2021-369515</meta:user-defined>
    <meta:user-defined meta:name="OVERHEIDop.versieInformatie"/>
  </office:meta>
</office:document-meta>
</file>