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18 appartementen met in en uitwegen Kreekrijk (Deelplan I) Assende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18 appartementen met in en uitwegen Kreekrijk (Deelplan I) Assende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8</meta:user-defined>
    <meta:user-defined meta:name="OVERHEIDop.GmbID/DC.identifier">gmb-2021-369508</meta:user-defined>
    <meta:user-defined meta:name="OVERHEIDop.versieInformatie"/>
  </office:meta>
</office:document-meta>
</file>