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nieuw bedrijfspand Dr. H.G. Scholtenstraat 4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12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nieuw bedrijfspand Dr. H.G. Scholtenstraat 42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07</meta:user-defined>
    <meta:user-defined meta:name="OVERHEIDop.GmbID/DC.identifier">gmb-2021-369507</meta:user-defined>
    <meta:user-defined meta:name="OVERHEIDop.versieInformatie"/>
  </office:meta>
</office:document-meta>
</file>