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tijdelijk afwijken bestemmingsplan tbv gebruik bedrijfsruimten voor een sport en een evenementenfunctie met besloten karakter (tijdelijke afwijking t.o.v. omgevingsvergunning O20170624 voor 5 jaar) Paltrokstraat 1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99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10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950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0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0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tijdelijk afwijken bestemmingsplan tbv gebruik bedrijfsruimten voor een sport en een evenementenfunctie met besloten karakter (tijdelijke afwijking t.o.v. omgevingsvergunning O20170624 voor 5 jaar) Paltrokstraat 12 Zaanda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505</meta:user-defined>
    <meta:user-defined meta:name="OVERHEIDop.GmbID/DC.identifier">gmb-2021-369505</meta:user-defined>
    <meta:user-defined meta:name="OVERHEIDop.versieInformatie"/>
  </office:meta>
</office:document-meta>
</file>