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randeren kleur en gevels Weerpad 3 C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099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5-10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9504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0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04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veranderen kleur en gevels Weerpad 3 C Zaanda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504</meta:user-defined>
    <meta:user-defined meta:name="OVERHEIDop.GmbID/DC.identifier">gmb-2021-369504</meta:user-defined>
    <meta:user-defined meta:name="OVERHEIDop.versieInformatie"/>
  </office:meta>
</office:document-meta>
</file>