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woning en veranderen in-/uitrit (Blok D project De Industrieel) Westzijde 268A (kadastraal perceel 06836 en 06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woning en veranderen in-/uitrit (Blok D project De Industrieel) Westzijde 268A (kadastraal perceel 06836 en 06811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03</meta:user-defined>
    <meta:user-defined meta:name="OVERHEIDop.GmbID/DC.identifier">gmb-2021-369503</meta:user-defined>
    <meta:user-defined meta:name="OVERHEIDop.versieInformatie"/>
  </office:meta>
</office:document-meta>
</file>