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bouwen 22 woningen (De Parel van Zuid) Zuideinde, hoek Celebesstraat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1916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21 oktober 2021 t/m woensdag 1 decem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oorgenomen verlening omgevingsvergunning uitgebreide procedure voor het bouwen 22 woningen (De Parel van Zuid) Zuideinde, hoek Celebesstraat Wormerv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1</meta:user-defined>
    <meta:user-defined meta:name="OVERHEIDop.GmbID/DC.identifier">gmb-2021-369501</meta:user-defined>
    <meta:user-defined meta:name="OVERHEIDop.versieInformatie"/>
  </office:meta>
</office:document-meta>
</file>