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voor het plaatsen overkapping over sportveld Poelenburg to nr. 78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2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zage: het ontwerpbesluit met bijlagen is gedurende 6 weken, vanaf donderdag 21 oktober 2021 t/m woensdag 1 december 2021 in te zien op www.zaanstad.nl zoekterm ‘bekendmakingen’. Wilt u stukken in papieren vorm inzien, vult u dan het contactformulier op www.zaanstad.nl in. Wij nemen dan contact met u op. Zienswijzen: tegen het ontwerpbesluit kan een ieder gedurende de inzagetermijn een zienswijze indienen bij B&amp;W. 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950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0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0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orgenomen verlening omgevingsvergunning uitgebreide procedure voor het plaatsen overkapping over sportveld Poelenburg to nr. 78 Zaanda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500</meta:user-defined>
    <meta:user-defined meta:name="OVERHEIDop.GmbID/DC.identifier">gmb-2021-369500</meta:user-defined>
    <meta:user-defined meta:name="OVERHEIDop.versieInformatie"/>
  </office:meta>
</office:document-meta>
</file>