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gunning/ontheffing voor het plaatsen van verkeersmaatregelen, Meander 8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36835</text:p>
            <text:p text:style-name="common-al">OLO-nummer: 5454359</text:p>
            <text:p text:style-name="common-al">Omschrijving: vergunning/ontheffing voor het plaatsen van verkeersmaatregelen</text:p>
            <text:p text:style-name="common-al">Adres: Meander 825 in Arnhem</text:p>
            <text:p text:style-name="common-al">Activiteit: Algemeen deelproject</text:p>
            <text:p text:style-name="common-al">Besluit: Vergunningvrij</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5614.778 443673.078</meta:user-defined>
    <meta:user-defined meta:name="DC.title">ODRA Gemeente Arnhem - Besluit omgevingsvergunning, vergunning/ontheffing voor het plaatsen van verkeersmaatregelen, Meander 825 in Arnhem</meta:user-defined>
    <meta:user-defined meta:name="OVERHEID.PostcodeHuisnummer/OVERHEIDop.postcodeHuisnummer">6825MH 825</meta:user-defined>
    <meta:user-defined meta:name="OVERHEIDop.straatnaam">Meander</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695</meta:user-defined>
    <meta:user-defined meta:name="OVERHEIDop.GmbID/DC.identifier">gmb-2021-3695</meta:user-defined>
    <meta:user-defined meta:name="OVERHEIDop.versieInformatie"/>
  </office:meta>
</office:document-meta>
</file>