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realiseren buitenschoolse opvang en brandveilig gebruik Kuilpad 1F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1 oktober 2021 t/m woensdag 1 decem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4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realiseren buitenschoolse opvang en brandveilig gebruik Kuilpad 1F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98</meta:user-defined>
    <meta:user-defined meta:name="OVERHEIDop.GmbID/DC.identifier">gmb-2021-369498</meta:user-defined>
    <meta:user-defined meta:name="OVERHEIDop.versieInformatie"/>
  </office:meta>
</office:document-meta>
</file>