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en Molenstraat: 15 oktober tot 13 november 2021 Grote Markt en Molenstraat 2 Warsco Portocabins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1</text:p>
            <text:p text:style-name="common-al">
            <text:span text:style-name="nadrukvet">Omschrijving: </text:span>15 oktober tot 13 november 2021 Grote Markt en Molenstraat 2 Warsco Portocabins Objecten (Grote Markt en 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759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1 tot en met 29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0D4FAB-F21E-427C-95B8-9BF12563BD0D" xlink:type="simple">http://www.nijmegen.nl/vergunningpagina/?guid=B10D4FAB-F21E-427C-95B8-9BF12563BD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4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Markt en Molenstraat: 15 oktober tot 13 november 2021 Grote Markt en Molenstraat 2 Warsco Portocabins Objecten - apv vergunning – Bijzondere wetten  - Vergunning verlee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97</meta:user-defined>
    <meta:user-defined meta:name="OVERHEIDop.GmbID/DC.identifier">gmb-2021-369497</meta:user-defined>
    <meta:user-defined meta:name="OVERHEIDop.versieInformatie"/>
  </office:meta>
</office:document-meta>
</file>