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hogere waarde op grond van de Wet geluidhinder noodzakelijk. 91626: </text:p>
      <text:section text:name="zakelijke-mededeling_id1-3-2" text:style-name="zakelijke-mededeling">
        <text:section text:name="zakelijke-mededeling-tekst_id1-3-2-1" text:style-name="zakelijke-mededeling-tekst">
          <text:section text:name="tekst_id1-3-2-1-1" text:style-name="tekst">
            <text:p text:style-name="last-al">het bouwen van 22 woningen (De Parel van Zuid) aan het Zuideinde, hoek Celebesstraat te Wormerveer De woningen zullen als gevolg van het wegverkeerslawaai en industrielawaai geluidbelasting ondervinden van respectievelijk maximaal 63 dB en 55 dB. Om de woningen te kunnen bouwen zijn B&amp;W van plan om deze hogere waarde vast te stellen conform onderstaande tabel : Image Inzage: het ontwerpbesluit met bijlagen is gedurende 6 weken, vanaf donderdag 21 oktober 2021 t/m woensdag 1 december 2021 in te zien op www.zaanstad.nl zoekterm ‘bekendmakingen’. Wilt u stukken in papieren vorm inzien, vult u dan het contactformulier op www.zaanstad.nl in. Wij nemen dan contact met u op. Zienswijzen: tegen het ontwerpbesluit kan een belanghebbende gedurende de inzagetermijn een zienswijze indienen bij B&amp;W.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94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Wet Geluidhinder Voor het volgende bouwplan is een hogere waarde op grond van de Wet geluidhinder noodzakelijk. 91626:</meta:user-defined>
    <meta:user-defined meta:name="DCTERMS.W3CDTF/DCTERMS.available">2021-10-20</meta:user-defined>
    <meta:user-defined meta:name="DCTERMS.W3CDTF/OVERHEIDop.jaargang">2021</meta:user-defined>
    <meta:user-defined meta:name="OVERHEIDop.publicationIssue">369496</meta:user-defined>
    <meta:user-defined meta:name="OVERHEIDop.GmbID/DC.identifier">gmb-2021-369496</meta:user-defined>
    <meta:user-defined meta:name="OVERHEIDop.versieInformatie"/>
  </office:meta>
</office:document-meta>
</file>