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gevel en het plaatsen van reclame, Ridderstraat 12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732</text:p>
            <text:p text:style-name="common-al">Uiterlijke besluitdatum: 30-10-2021</text:p>
            <text:p text:style-name="common-al">Locatie: Ridderstraat 12 4811JB Breda, District Midden Breda</text:p>
            <text:p text:style-name="common-al">Projectomschrijving: het wijzigen van de gevel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4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32</meta:user-defined>
    <meta:user-defined meta:name="DCTERMS.abstract">het wijzigen van de gevel en 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wijzigen van de gevel en het plaatsen van reclame, Ridderstraat 12 4811JB Breda, District Midden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88</meta:user-defined>
    <meta:user-defined meta:name="OVERHEIDop.GmbID/DC.identifier">gmb-2021-369488</meta:user-defined>
    <meta:user-defined meta:name="OVERHEIDop.versieInformatie"/>
  </office:meta>
</office:document-meta>
</file>