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van het dak en plaatsen van een dakkapel aan de voorzijde van de woning, Pijlkruidhof 13 5672B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van het dak en het plaatsen van een dakkapel aan de voorzijde van de woning</text:p>
            <text:p text:style-name="common-al">Locatie: Pijlkruidhof 13 5672BK Nuenen</text:p>
            <text:p text:style-name="common-al">Ontvangen op: 17-10-2021</text:p>
            <text:p text:style-name="common-al">Zaaknummer: 082098352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947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83529</meta:user-defined>
    <meta:user-defined meta:name="DCTERMS.abstract">het renoveren van het dak en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noveren van het dak en plaatsen van een dakkapel aan de voorzijde van de woning, Pijlkruidhof 13 5672BK Nuenen: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77</meta:user-defined>
    <meta:user-defined meta:name="OVERHEIDop.GmbID/DC.identifier">gmb-2021-369477</meta:user-defined>
    <meta:user-defined meta:name="OVERHEIDop.versieInformatie"/>
  </office:meta>
</office:document-meta>
</file>