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rdeweg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3 oktober 2021</text:p>
            <text:p text:style-name="common-al">Kenmerk: Z-21-09470_2021-5830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3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4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924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rdeweg 7 in Wil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471</meta:user-defined>
    <meta:user-defined meta:name="OVERHEIDop.GmbID/DC.identifier">gmb-2021-369471</meta:user-defined>
    <meta:user-defined meta:name="OVERHEIDop.versieInformatie"/>
  </office:meta>
</office:document-meta>
</file>