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office:automatic-styles>
  <office:body>
    <office:text>
      <text:p text:style-name="new_page_staatscourant"/>
      <text:p text:style-name="single-kop-titel">Delft, verkeersbesluit gehandicaptenparkeerplaatsen op kenteken (Aart van der Leeuwlaan, Aletta Jacobsstraat, Antonia Veerstraat, Bantulaan, Boeroestraat, Brasserskade, Cohen Stuartstraat, De Colignystraat, Hendrik Marsmanlaan, Verlengde Singelstraat, Welhoeckstraat, Westerstraat, Wippold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664556</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en;</text:p>
            <text:p text:style-name="common-al">- deze individuele gehandicaptenparkeerplaatsen dan ook kunnen worden opgeheven;</text:p>
            <text:p text:style-name="common-al">- het doel van het opheffen van de individuele gehandicaptenparkeerplaatsen is om de parkeerplaatsen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5 oktober 2021 overleg is gevoerd met de Chef van politie van de Eenheid Den Haag en dat er positief is geadviseerd; </text:p>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en op te heffen op de volgende locaties;</text:p>
            <text:list text:style-name="id1-3-2-2-1-33">
              <text:list-item text:style-override="id1-3-2-2-1-33-1">
                <text:number>•</text:number>
                <text:p text:style-name="al">Aart van der Leeuwlaan ter hoogte van pandnummer 1048</text:p>
              </text:list-item>
              <text:list-item text:style-override="id1-3-2-2-1-33-2">
                <text:number>•</text:number>
                <text:p text:style-name="al">Aletta Jacobsstraat ter hoogte van pandnummer 90</text:p>
              </text:list-item>
              <text:list-item text:style-override="id1-3-2-2-1-33-3">
                <text:number>•</text:number>
                <text:p text:style-name="al">Antonia Veerstraat ter hoogte van pandnummer 42</text:p>
              </text:list-item>
              <text:list-item text:style-override="id1-3-2-2-1-33-4">
                <text:number>•</text:number>
                <text:p text:style-name="al">Bantulaan ter hoogte van pandnummer 44</text:p>
              </text:list-item>
              <text:list-item text:style-override="id1-3-2-2-1-33-5">
                <text:number>•</text:number>
                <text:p text:style-name="al">Boeroestraat ter hoogte van pandnummer 6</text:p>
              </text:list-item>
              <text:list-item text:style-override="id1-3-2-2-1-33-6">
                <text:number>•</text:number>
                <text:p text:style-name="al">Brasserskade ter hoogte van pandnummer 159</text:p>
              </text:list-item>
              <text:list-item text:style-override="id1-3-2-2-1-33-7">
                <text:number>•</text:number>
                <text:p text:style-name="al">Cohen Stuartstraat ter hoogte van pandnummer 28</text:p>
              </text:list-item>
              <text:list-item text:style-override="id1-3-2-2-1-33-8">
                <text:number>•</text:number>
                <text:p text:style-name="al">De Colignystraat ter hoogte van pandnummer 30</text:p>
              </text:list-item>
              <text:list-item text:style-override="id1-3-2-2-1-33-9">
                <text:number>•</text:number>
                <text:p text:style-name="al">Hendrik Marsmanlaan ter hoogte van pandnummer 134</text:p>
              </text:list-item>
              <text:list-item text:style-override="id1-3-2-2-1-33-10">
                <text:number>•</text:number>
                <text:p text:style-name="al">Verlengde Singelstraat ter hoogte van pandnummer 100</text:p>
              </text:list-item>
              <text:list-item text:style-override="id1-3-2-2-1-33-11">
                <text:number>•</text:number>
                <text:p text:style-name="al">Welhoeckstraat ter hoogte van pandnummer 30</text:p>
              </text:list-item>
              <text:list-item text:style-override="id1-3-2-2-1-33-12">
                <text:number>•</text:number>
                <text:p text:style-name="al">Westerstraat ter hoogte van pandnummer 89</text:p>
              </text:list-item>
              <text:list-item text:style-override="id1-3-2-2-1-33-13">
                <text:number>•</text:number>
                <text:p text:style-name="al">Westerstraat ter hoogte van pandnummer 146</text:p>
              </text:list-item>
              <text:list-item text:style-override="id1-3-2-2-1-33-14">
                <text:number>•</text:number>
                <text:p text:style-name="al">Wippolderstraat ter hoogte van pandnummer 28</text:p>
              </text:list-item>
              <text:list-item text:style-override="id1-3-2-2-1-33-15">
                <text:number/>
                <text:p text:style-name="al"/>
              </text:list-item>
            </text:list>
            <text:p text:style-name="common-al">• de verkeersbesluiten met de volgende nummers voor het instellen van de in sub 1 genoemde individuele gehandicaptenparkeerplaats hierbij in te trekken;</text:p>
            <text:list text:style-name="id1-3-2-2-1-35">
              <text:list-item text:style-override="id1-3-2-2-1-35-1">
                <text:number>•</text:number>
                <text:p text:style-name="al">S00000110, gedateerd 7 januari 2000</text:p>
              </text:list-item>
              <text:list-item text:style-override="id1-3-2-2-1-35-2">
                <text:number>•</text:number>
                <text:p text:style-name="al">1138237, gedateerd 3 maart 2011</text:p>
              </text:list-item>
              <text:list-item text:style-override="id1-3-2-2-1-35-3">
                <text:number>•</text:number>
                <text:p text:style-name="al">4010152, gedateerd 12 augustus 2019</text:p>
              </text:list-item>
              <text:list-item text:style-override="id1-3-2-2-1-35-4">
                <text:number>•</text:number>
                <text:p text:style-name="al">3015427, gedateerd 24 april 2017</text:p>
              </text:list-item>
              <text:list-item text:style-override="id1-3-2-2-1-35-5">
                <text:number>•</text:number>
                <text:p text:style-name="al">337824, gedateerd 11 februari 2008</text:p>
              </text:list-item>
              <text:list-item text:style-override="id1-3-2-2-1-35-6">
                <text:number>•</text:number>
                <text:p text:style-name="al">3721569, gedateerd 2 juli 2018</text:p>
              </text:list-item>
              <text:list-item text:style-override="id1-3-2-2-1-35-7">
                <text:number>•</text:number>
                <text:p text:style-name="al">2909670, gedateerd 5 december 2016</text:p>
              </text:list-item>
              <text:list-item text:style-override="id1-3-2-2-1-35-8">
                <text:number>•</text:number>
                <text:p text:style-name="al">1676074, gedateerd 28 juli 2014</text:p>
              </text:list-item>
              <text:list-item text:style-override="id1-3-2-2-1-35-9">
                <text:number>•</text:number>
                <text:p text:style-name="al">977710, gedateerd 25 mei 2009</text:p>
              </text:list-item>
              <text:list-item text:style-override="id1-3-2-2-1-35-10">
                <text:number>•</text:number>
                <text:p text:style-name="al">3860764, gedateerd 4 februari 2019</text:p>
              </text:list-item>
              <text:list-item text:style-override="id1-3-2-2-1-35-11">
                <text:number>•</text:number>
                <text:p text:style-name="al">3030071, gedateerd 10 september 2003</text:p>
              </text:list-item>
              <text:list-item text:style-override="id1-3-2-2-1-35-12">
                <text:number>•</text:number>
                <text:p text:style-name="al">18581, gedateerd 7 maart 1980</text:p>
              </text:list-item>
              <text:list-item text:style-override="id1-3-2-2-1-35-13">
                <text:number>•</text:number>
                <text:p text:style-name="al">1013311, gedateerd 24 augustus 2009</text:p>
              </text:list-item>
              <text:list-item text:style-override="id1-3-2-2-1-35-14">
                <text:number>•</text:number>
                <text:p text:style-name="al">1613850, gedateerd 28 april 2014</text:p>
              </text:list-item>
            </text:list>
            <text:p text:style-name="common-al"/>
            <text:p text:style-name="common-al">• de verkeersborden te verwijderen.</text:p>
            <text:p text:style-name="common-al"/>
            <text:p text:style-name="common-al"/>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18 oktober 2021</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94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Aart van der Leeuwlaan 1048, Aletta Jacobsstraat 90, Antonia Veerstraat 42, Bantulaan 44, Boeroestraat 6, Brasserskade 159, Cohen Stuartstraat 28, De Colignystraat 30, Hendrik Marsmanlaan 134, Verlengde Singelstraat 100, Welhoeckstraat 30, Westerstraat 89, Westerstraat 146 en Wippolder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4556</meta:user-defined>
    <meta:user-defined meta:name="DCTERMS.abstract">verwijderen gehandicaptenparkeerplaatsen op kenteken 14 verschillende locatie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lft, verkeersbesluit gehandicaptenparkeerplaatsen op kenteken (Aart van der Leeuwlaan, Aletta Jacobsstraat, Antonia Veerstraat, Bantulaan, Boeroestraat, Brasserskade, Cohen Stuartstraat, De Colignystraat, Hendrik Marsmanlaan, Verlengde Singelstraat, Welhoeckstraat, Westerstraat, Wippolderstraat)</meta:user-defined>
    <meta:user-defined meta:name="DCTERMS.W3CDTF/DCTERMS.available">2021-10-20</meta:user-defined>
    <meta:user-defined meta:name="DCTERMS.W3CDTF/OVERHEIDop.jaargang">2021</meta:user-defined>
    <meta:user-defined meta:name="OVERHEIDop.publicationIssue">369465</meta:user-defined>
    <meta:user-defined meta:name="OVERHEIDop.GmbID/DC.identifier">gmb-2021-369465</meta:user-defined>
    <meta:user-defined meta:name="OVERHEIDop.versieInformatie"/>
  </office:meta>
</office:document-meta>
</file>