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1793 - Gemeente Stadskanaal - Aanvraag omgevingsvergunning (reguliere procedure) voor het bouwen van een woning, kadastraal bekend gemeente Onstwedde, sectie C, de nummer 8812, 11801, 11802, Markt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september 2021 de volgende aanvraag voor een omgevingsvergunning op grond van de Wet algemene bepalingen omgevingsrecht (Wabo), ontvangen:</text:p>
            <text:p text:style-name="common-al">- kadastraal bekend gemeente Onstwedde, sectie C, de nummers 8812,11801 en 11802 Marktstraat in Musselkanaal, het bouwen van een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94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179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Z-21-091793 - Gemeente Stadskanaal - Aanvraag omgevingsvergunning (reguliere procedure) voor het bouwen van een woning, kadastraal bekend gemeente Onstwedde, sectie C, de nummer 8812, 11801, 11802, Marktstraat in Musselkan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63</meta:user-defined>
    <meta:user-defined meta:name="OVERHEIDop.GmbID/DC.identifier">gmb-2021-369463</meta:user-defined>
    <meta:user-defined meta:name="OVERHEIDop.versieInformatie"/>
  </office:meta>
</office:document-meta>
</file>