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5691 - Gemeente Stadskanaal - Melding Activiteitenbesluit, Tinnegieter 12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Tinnegieter 12 in Stadskanaal, oprichtingsmelding voor het wassen en stofzuigen van auto's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94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1-085691</meta:user-defined>
    <dc:language>nl</dc:language>
    <meta:user-defined meta:name="OVERHEIDop.locatietype/OVERHEIDop.gebiedsmarkering">Adres</meta:user-defined>
    <meta:user-defined meta:name="DC.title">Z-21-085691 - Gemeente Stadskanaal - Melding Activiteitenbesluit, Tinnegieter 12 in Stadskan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52</meta:user-defined>
    <meta:user-defined meta:name="OVERHEIDop.GmbID/DC.identifier">gmb-2021-369452</meta:user-defined>
    <meta:user-defined meta:name="OVERHEIDop.versieInformatie"/>
  </office:meta>
</office:document-meta>
</file>