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9092 - Gemeente Stadskanaal – Van rechtswege verleende omgevingsvergunning (reguliere procedure) voor het wijzigen van een verleend zonnepark, kadastraal bekend gemeente Onstwedde, sectie R, nummer 2176, 2178, 2179, 2180 en 2189, gelegen aan de noordkant van de kern Alteveer tussen de Barkelazwet en de Beumeesweg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7 september 2021 de volgende omgevingsvergunning van rechtswege is verleend:</text:p>
            <text:p text:style-name="common-al">- kadastraal bekend gemeente Onstwedde, sectie R, nummer 2176, 2178, 2179, 2180 en 2189, gelegen aan de noordkant van de kern Alteveer tussen de Barkelazwet en de Beumeesweg in Alteveer, het wijzigen van een verleend zonnepar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94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90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1-089092 - Gemeente Stadskanaal – Van rechtswege verleende omgevingsvergunning (reguliere procedure) voor het wijzigen van een verleend zonnepark, kadastraal bekend gemeente Onstwedde, sectie R, nummer 2176, 2178, 2179, 2180 en 2189, gelegen aan de noordkant van de kern Alteveer tussen de Barkelazwet en de Beumeesweg in Alteveer</meta:user-defined>
    <meta:user-defined meta:name="DCTERMS.W3CDTF/DCTERMS.available">2021-10-20</meta:user-defined>
    <meta:user-defined meta:name="DCTERMS.W3CDTF/OVERHEIDop.jaargang">2021</meta:user-defined>
    <meta:user-defined meta:name="OVERHEIDop.publicationIssue">369450</meta:user-defined>
    <meta:user-defined meta:name="OVERHEIDop.GmbID/DC.identifier">gmb-2021-369450</meta:user-defined>
    <meta:user-defined meta:name="OVERHEIDop.versieInformatie"/>
  </office:meta>
</office:document-meta>
</file>