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Omgevingsvisie Nuenen’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30 september 2021 de ‘Omgevingsvisie Nuenen’ gewijzigd heeft vastgesteld.</text:p>
            <text:p text:style-name="tussenkopcur">Omgevingsvisie</text:p>
            <text:p text:style-name="common-al">Op 1 juli 2022 treedt (naar verwachting) de Omgevingswet in werking. De Omgevingswet verplicht gemeenten om een omgevingsvisie op te stellen voor de hele fysieke leefomgeving en haar grondgebied. In de omgevingsvisie voor Nuenen vormen het bestaande beleid voor de fysieke leefomgeving én de gewijzigde en nieuwe ambities samen één integrale visie voor de lange termijn. Gezondheid is daarbij de verbindende factor.</text:p>
            <text:p text:style-name="common-al">De omgevingsvisie is gebaseerd op onze kernkwaliteiten dorps, gezellig, groen en rustig, op de wensen vanuit de gemeenschap en op alle trends en ontwikkelingen.  De Nuenense gemeenschap gaf een duidelijke boodschap mee: “Houd Nuenen zoals het is”. Dat is een pittige opgave gezien trends en ontwikkelingen als duurzaamheid, gezondheid en klimaat, woningbouw en mobiliteit, individualisering en vereenzaming. Deze staan soms op gespannen voet met onze kernkwaliteiten, met elkaar of met de wensen vanuit de gemeenschap. In de omgevingsvisie zochten en vonden we toch de juiste balans. </text:p>
            <text:p text:style-name="common-al">De omgevingsvisie heeft een hoog abstractieniveau. Dat hoort bij een visie. Toch is er een duidelijke richting. De visie geeft een duidelijke beschrijving van de kernkwaliteiten die Nuenen definiëren. Met die kwaliteiten moeten we rekening houden bij alles wat we ondernemen in de fysieke leefomgeving. De omgevingsvisie bevat op hoofdlijnen de beleidsdoelen voor de fysieke leefomgeving en geeft inzicht in hoe deze met elkaar samenhangen. Deze zijn onderverdeeld in vier hoofdopgaven: </text:p>
            <text:p text:style-name="common-al">1. hoogwaardige woon- en leefomgeving</text:p>
            <text:p text:style-name="common-al">2. vitale samenleving</text:p>
            <text:p text:style-name="common-al">3. robuust landschap</text:p>
            <text:p text:style-name="common-al">4. Nuenen in Brainport. </text:p>
            <text:p text:style-name="common-al">De Omgevingswet gaat ervan uit dat we samen met de gemeenschap verantwoordelijk worden voor de fysieke leefomgeving. Samen met onze inwoners, ondernemers, verenigingen, belangengroepen, experts en partners komen we tot een betere visie. Zij kunnen immers, als ervaringsdeskundigen in hun woon-, leef- en werkomgeving, het beste hun wensen en belangen verwoorden en behartigen. De input die we in elke fase kregen, vormt een belangrijke basis voor de omgevingsvisie. De opgehaalde kwaliteiten staan centraal en de wensen komen terug in de opgaven. Participatie had dus écht een meerwaarde in onze omgevingsvisie. Het verslag van het participatietraject is toegevoegd aan de omgevingsvisie. Zo kan iedereen zien met welke input we tot de visie zijn gekomen.</text:p>
            <text:p text:style-name="tussenkopcur">Ter inzage</text:p>
            <text:p text:style-name="common-al">De gewijzigde ‘Omgevingsvisie Nuenen’ en alle bijbehorende stukken liggen met ingang van 26 oktober 2021 gedurende zes weken voor een ieder ter inzage. De omgevingsvisie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de omgevingsvisie in of zoek op plancode: NL.IMRO.0820.SVGgoviNuenen21-D001.</text:p>
            <text:p text:style-name="tussenkopcur">Geen beroep</text:p>
            <text:p text:style-name="last-al">Tegen het vaststellen van een omgevingsvisie staat geen mogelijkheid tot het indienen van een beroep open.</text:p>
            <text:p text:style-name="tekst_bottom"/>
          </text:section>
        </text:section>
        <text:section text:name="zakelijke-mededeling-sluiting_id1-3-2-2" text:style-name="zakelijke-mededeling-sluiting">
          <text:section text:name="ondertekening_id1-3-2-2-1">
            <text:p><text:span text:style-name="functie">Nuenen, 25 oktober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944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4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4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SVGgoviNuenen21-D001</meta:user-defined>
    <meta:user-defined meta:name="OVERHEIDop.Plansoort/OVERHEIDop.plansoort">structuur- of omgevingsvisie</meta:user-defined>
    <meta:user-defined meta:name="OVERHEIDop.referentienummer">Omgevingsvisie 2021</meta:user-defined>
    <meta:user-defined meta:name="DCTERMS.abstract">Omgevingsvisie 2021</meta:user-defined>
    <dc:language>nl</dc:language>
    <meta:user-defined meta:name="OVERHEIDop.locatietype/OVERHEIDop.gebiedsmarkering">Woonplaats</meta:user-defined>
    <meta:user-defined meta:name="DC.title">Gewijzigd vastgesteld ‘Omgevingsvisie Nuenen’ gemeente Nuenen c.a.</meta:user-defined>
    <meta:user-defined meta:name="DCTERMS.W3CDTF/DCTERMS.available">2021-10-25</meta:user-defined>
    <meta:user-defined meta:name="DCTERMS.W3CDTF/OVERHEIDop.jaargang">2021</meta:user-defined>
    <meta:user-defined meta:name="OVERHEIDop.publicationIssue">369448</meta:user-defined>
    <meta:user-defined meta:name="OVERHEIDop.GmbID/DC.identifier">gmb-2021-369448</meta:user-defined>
    <meta:user-defined meta:name="OVERHEIDop.versieInformatie"/>
  </office:meta>
</office:document-meta>
</file>