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publicatie ontwerpbesluit omgevingsvergunning milieu, De Corantijn 12, 18F en 37B in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zij van plan zijn een omgevingsvergunning milieu te verlenen voor het oprichten en in werking hebben van een (bestaande) inrichting. De aanvraag is van Hi-Tech Coatings International B.V. gelegen aan De Corantijn 12, 18F en 37B te Zwaag. De aanvraag is ingediend voor het oprichten van een (bestaand) bedrijf voor de productie en handel in lakken voor de grafische industrie.</text:p>
            <text:p text:style-name="common-al">
            <text:span text:style-name="nadrukvet">Ter inzage </text:span>
          </text:p>
            <text:p text:style-name="common-al">De aanvraag, de ontwerpbeschikking en overige bijbehorende stukken liggen van 22 oktober 2021 tot en met 2 december 2021 ter inzage bij de gemeente Hoorn, Nieuwe Steen 1 in Hoorn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1503,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onderdeel milieu, De Corantijn 12, 18F en 37B in Zwaag, OD.341503.</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944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4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4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1503</meta:user-defined>
    <meta:user-defined meta:name="DCTERMS.abstract">Publicatie ontwerpbesluit omgevingsvergunning milieu, De Corantijn 12, 18F en 37B in Zw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oorn- publicatie ontwerpbesluit omgevingsvergunning milieu, De Corantijn 12, 18F en 37B in Zwaag</meta:user-defined>
    <meta:user-defined meta:name="DCTERMS.W3CDTF/DCTERMS.available">2021-10-21</meta:user-defined>
    <meta:user-defined meta:name="DCTERMS.W3CDTF/OVERHEIDop.jaargang">2021</meta:user-defined>
    <meta:user-defined meta:name="OVERHEIDop.publicationIssue">369443</meta:user-defined>
    <meta:user-defined meta:name="OVERHEIDop.GmbID/DC.identifier">gmb-2021-369443</meta:user-defined>
    <meta:user-defined meta:name="OVERHEIDop.versieInformatie"/>
  </office:meta>
</office:document-meta>
</file>