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092 - Gemeente Stadskanaal - Aanvraag omgevingsvergunning (reguliere procedure) voor het wijzigen van een verleend zonnepark, kadastraal bekend gemeente Onstwedde, sectie R, nummer 2176, 2178, 2179, 2180 en 2189, gelegen aan de noordkant van de kern Alteveer tussen de Barkelazwet en de Beumeesweg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5 juli 2021 de volgende aanvraag voor een omgevingsvergunning op grond van de Wet algemene bepalingen omgevingsrecht (Wabo), ontvangen:</text:p>
            <text:p text:style-name="common-al">- kadastraal bekend gemeente Onstwedde, sectie R, nummer 2176, 2178, 2179, 2180 en 2189, gelegen aan de noordkant van de kern Alteveer tussen de Barkelazwet en de Beumeesweg in Alteveer, het wijzigen van een verleend zonnepark.</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94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890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1-089092 - Gemeente Stadskanaal - Aanvraag omgevingsvergunning (reguliere procedure) voor het wijzigen van een verleend zonnepark, kadastraal bekend gemeente Onstwedde, sectie R, nummer 2176, 2178, 2179, 2180 en 2189, gelegen aan de noordkant van de kern Alteveer tussen de Barkelazwet en de Beumeesweg in Alteveer</meta:user-defined>
    <meta:user-defined meta:name="DCTERMS.W3CDTF/DCTERMS.available">2021-10-20</meta:user-defined>
    <meta:user-defined meta:name="DCTERMS.W3CDTF/OVERHEIDop.jaargang">2021</meta:user-defined>
    <meta:user-defined meta:name="OVERHEIDop.publicationIssue">369435</meta:user-defined>
    <meta:user-defined meta:name="OVERHEIDop.GmbID/DC.identifier">gmb-2021-369435</meta:user-defined>
    <meta:user-defined meta:name="OVERHEIDop.versieInformatie"/>
  </office:meta>
</office:document-meta>
</file>