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tijdelijk realiseren van een indoorcamping in een bestaande bedrijfshal voor een periode tot 1 januari 2027 aan Ellermanstraat 31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1-069966, Ellermanstraat 31, het verlengen tijdelijk realiseren van een indoorcamping in een bestaande bedrijfshal voor een periode tot 1 januari 2027 (verzonden 13-10-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943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43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43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69966</meta:user-defined>
    <dc:language>nl</dc:language>
    <meta:user-defined meta:name="OVERHEIDop.locatietype/OVERHEIDop.gebiedsmarkering">Adres</meta:user-defined>
    <meta:user-defined meta:name="DC.title">Toestemming voor het verlengen tijdelijk realiseren van een indoorcamping in een bestaande bedrijfshal voor een periode tot 1 januari 2027 aan Ellermanstraat 31 te Amsterdam-Duivendrecht</meta:user-defined>
    <meta:user-defined meta:name="DCTERMS.W3CDTF/DCTERMS.available">2021-10-20</meta:user-defined>
    <meta:user-defined meta:name="DCTERMS.W3CDTF/OVERHEIDop.jaargang">2021</meta:user-defined>
    <meta:user-defined meta:name="OVERHEIDop.publicationIssue">369434</meta:user-defined>
    <meta:user-defined meta:name="OVERHEIDop.GmbID/DC.identifier">gmb-2021-369434</meta:user-defined>
    <meta:user-defined meta:name="OVERHEIDop.versieInformatie"/>
  </office:meta>
</office:document-meta>
</file>