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woning op het perceel Slennebroekerweg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21 een besluit genomen op de aanvraag met zaaknummer Z/21/636735 voor een Omgevingsvergunning voor het uitbreiden van de woning op locatie Slennebroekerweg 13 in Dalf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43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3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3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uitbreiden van de woning op het perceel Slennebroekerweg 13 in Dalfs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9430</meta:user-defined>
    <meta:user-defined meta:name="OVERHEIDop.GmbID/DC.identifier">gmb-2021-369430</meta:user-defined>
    <meta:user-defined meta:name="OVERHEIDop.versieInformatie"/>
  </office:meta>
</office:document-meta>
</file>