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Jacob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2446806 voor een omgevingsvergunning voor het <text:span text:style-name="nadrukvet">kappen van een populier en een esdoorn de achtertuin </text:span>op locatie Dr. s'Jacobstraat 37 in Soest. De vergunning is toegekend en is verzonden op 5 februari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4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4.81 463898.57</meta:user-defined>
    <meta:user-defined meta:name="DC.title">Kennisgeving besluit op aanvraag omgevingsvergunning Dr. s'Jacobstraat 37 in Soest</meta:user-defined>
    <meta:user-defined meta:name="OVERHEID.PostcodeHuisnummer/OVERHEIDop.postcodeHuisnummer">3768AS 37</meta:user-defined>
    <meta:user-defined meta:name="OVERHEIDop.straatnaam">Dr. s'Jacobstraat</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6943</meta:user-defined>
    <meta:user-defined meta:name="OVERHEIDop.GmbID/DC.identifier">gmb-2021-36943</meta:user-defined>
    <meta:user-defined meta:name="OVERHEIDop.versieInformatie"/>
  </office:meta>
</office:document-meta>
</file>