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Braamtseweg 14 Kilder en Ompertsestraat 13 Azew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4 oktober 2021 het bestemmingsplan ‘Buitengebied, Braamtseweg 14 Kilder en Ompertsestraat 13 Azewijn’ heeft vastgesteld.</text:p>
            <text:p text:style-name="common-al">Het bestemmingsplan ‘Buitengebied, Braamtseweg 14 Kilder en Ompertsestraat 13 Azewijn’ voorziet in de mogelijkheid tot de bouw van een vrijstaande woning in het kader van functieverandering aan de Braamtseweg 14 te Kilder. Vanwege een slooptekort op deze functieveranderingslocatie vindt aanvullende sloop (saldering) plaats op de locatie Ompertsestraat 13 te Azewijn (salderingslocatie). De ruimtelijke ontwikkeling ziet op een substantiële kwaliteitsverbetering op de beide locaties. </text:p>
            <text:p text:style-name="common-al">Het bestemmingsplan is vastgesteld overeenkomstig het ontwerp bestemmingsplan dat eerder ter inzage heeft gelegen.</text:p>
            <text:p text:style-name="common-al">Het vastgestelde bestemmingsplan met de bijbehorende stukken ligt met ingang van 28 oktober 2021 gedurende zes weken (tot en met 8 december 2021) voor een ieder ter inzage bij de receptie van het gemeentehuis, Bergvredestraat 10 te Didam en is tevens te raadplegen via www.montferland.info of via www.ruimtelijkeplannen.nl.</text:p>
            <text:p text:style-name="common-al">Gedurende de bovengenoemde termijn kunnen de hieronder genoemde belanghebbenden beroep instellen bij de Afdeling bestuursrechtspraak van de Raad van State, Postbus 20019, 2500 EA 's-Gravenhage.</text:p>
            <text:list text:style-name="id1-3-2-1-1-6">
              <text:list-item text:style-override="id1-3-2-1-1-6-1">
                <text:number>1.</text:number>
                <text:p text:style-name="al">een belanghebbende die tijdig een zienswijze omtrent het ontwerp bestemmingsplan bij de gemeenteraad heeft kenbaar gemaakt;</text:p>
              </text:list-item>
              <text:list-item text:style-override="id1-3-2-1-1-6-2">
                <text:number>2.</text:number>
                <text:p text:style-name="al">een belanghebbende die aantoont dat hij of zij redelijkerwijs niet in staat is geweest om zijn of haar zienswijze tegen het ontwerp bestemmingsplan bij de gemeenteraad kenbaar te maken.</text:p>
              </text:list-item>
            </text:list>
            <text:p text:style-name="last-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26 oktober 2021</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942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2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2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fwobrmtwg14-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Braamtseweg 14 Kilder en Ompertsestraat 13 Azewijn”</meta:user-defined>
    <meta:user-defined meta:name="OVERHEIDop.datumEindeReactietermijn">2021-12-09</meta:user-defined>
    <meta:user-defined meta:name="OVERHEIDop.terinzageleggingBG">https://www.ruimtelijkeplannen.nl/viewer/view?planidn=NL.IMRO.1955.bplgbgbfwobrmtwg14-va01</meta:user-defined>
    <meta:user-defined meta:name="DCTERMS.W3CDTF/DCTERMS.available">2021-10-26</meta:user-defined>
    <meta:user-defined meta:name="DCTERMS.W3CDTF/OVERHEIDop.jaargang">2021</meta:user-defined>
    <meta:user-defined meta:name="OVERHEIDop.publicationIssue">369428</meta:user-defined>
    <meta:user-defined meta:name="OVERHEIDop.GmbID/DC.identifier">gmb-2021-369428</meta:user-defined>
    <meta:user-defined meta:name="OVERHEIDop.versieInformatie"/>
  </office:meta>
</office:document-meta>
</file>