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55A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155A 1075CN Amsterdam</text:p>
            <text:p text:style-name="common-al">Omschrijving: voor het veranderen van de interne indeling van de begane grond, het plaatsen van een lift voor de begane grond t/m derde verdieping en het herstellen van de fundering met behoud van de bestemming daarvan tot wonen.</text:p>
            <text:p text:style-name="common-al">Datum ontvangst: 17-09-2021</text:p>
            <text:p text:style-name="common-al">Zaaknummer: Z2021-Z006076</text:p>
            <text:p text:style-name="common-al">OLO nummer: 63786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076</meta:user-defined>
    <meta:user-defined meta:name="DCTERMS.abstract">veranderen van de interne indeling van de begane grond, het plaatsen van een lift voor de begane grond t/m derde verdieping en het herstellen van de f</meta:user-defined>
    <dc:language>nl</dc:language>
    <meta:user-defined meta:name="OVERHEIDop.locatietype/OVERHEIDop.gebiedsmarkering">Punt</meta:user-defined>
    <meta:user-defined meta:name="DC.title">Aanvraag omgevingsvergunning Koninginneweg 155A 1075CN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26</meta:user-defined>
    <meta:user-defined meta:name="OVERHEIDop.GmbID/DC.identifier">gmb-2021-369426</meta:user-defined>
    <meta:user-defined meta:name="OVERHEIDop.versieInformatie"/>
  </office:meta>
</office:document-meta>
</file>