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Melding Evenement K3 Shows Breepark, Bavelseparklaan 7 4817ZX Breda (evenementen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633</text:p>
            <text:p text:style-name="common-al">Ingekomen: 29-09-2021</text:p>
            <text:p text:style-name="common-al">Locatie: Bavelseparklaan 7 4817ZX Breda (evenementenhal)</text:p>
            <text:p text:style-name="common-al">Omschrijving: Melding Evenement Breepark</text:p>
            <text:p text:style-name="common-al">Periode: 23-10-2021 van 10.00 uur tot 17.30 uur</text:p>
            <text:p text:style-name="common-al">              24-10-2021 van 10.00 uur tot 14.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42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2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633</meta:user-defined>
    <meta:user-defined meta:name="DCTERMS.abstract">Melding Evenement Breepark</meta:user-defined>
    <dc:language>nl</dc:language>
    <meta:user-defined meta:name="OVERHEIDop.locatietype/OVERHEIDop.gebiedsmarkering">Punt</meta:user-defined>
    <meta:user-defined meta:name="DC.title">Aanvraag evenementenvergunning, Melding Evenement K3 Shows Breepark, Bavelseparklaan 7 4817ZX Breda (evenementenhal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25</meta:user-defined>
    <meta:user-defined meta:name="OVERHEIDop.GmbID/DC.identifier">gmb-2021-369425</meta:user-defined>
    <meta:user-defined meta:name="OVERHEIDop.versieInformatie"/>
  </office:meta>
</office:document-meta>
</file>