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- DE BRÉAUTÉLAAN 3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Bréautélaan 31 Vught, plaatsen warmtepomp, OV20211310,</text:p>
            <text:p text:style-name="tussenkopcur">De vergunning is verzonden op 14 okto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4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 - DE BRÉAUTÉLAAN 31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423</meta:user-defined>
    <meta:user-defined meta:name="OVERHEIDop.GmbID/DC.identifier">gmb-2021-369423</meta:user-defined>
    <meta:user-defined meta:name="OVERHEIDop.versieInformatie"/>
  </office:meta>
</office:document-meta>
</file>