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exploitatievergunning voor Domino's Pizza Netherlands B.V. op het adres Stationsplein 3 in Heiloo verzenddatum 18 oktober 2021 (HORECA21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94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 exploitatievergunning voor Domino's Pizza Netherlands B.V. op het adres Stationsplein 3 in Heiloo verzenddatum 18 oktober 2021 (HORECA210111)</meta:user-defined>
    <dc:language>nl</dc:language>
    <meta:user-defined meta:name="OVERHEIDop.locatietype/OVERHEIDop.gebiedsmarkering">Adres</meta:user-defined>
    <meta:user-defined meta:name="DC.title">Gemeente Heiloo, verleende  exploitatievergunning voor Domino's Pizza Netherlands B.V. op het adres Stationsplein 3 in Heiloo verzenddatum 18 oktober 2021 (HORECA21011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414</meta:user-defined>
    <meta:user-defined meta:name="OVERHEIDop.GmbID/DC.identifier">gmb-2021-369414</meta:user-defined>
    <meta:user-defined meta:name="OVERHEIDop.versieInformatie"/>
  </office:meta>
</office:document-meta>
</file>