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van bouwmaterialen op de parkeerplaatsen bij basisschool De Vlinder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 2021 en de </text:p>
            <text:p text:style-name="al">Nadere regels Opslagcontainers en bouwmaterialen.</text:p>
            <text:p text:style-name="al"/>
            <text:list text:style-name="id1-3-2-1-1-4">
              <text:list-item text:style-override="id1-3-2-1-1-4-1">
                <text:number>•</text:number>
                <text:p text:style-name="al">Datum bekendmaking: 22 oktober 2021 </text:p>
                <text:p text:style-name="al"> Hein Heun sloopwerken B.V.: plaatsen van bouwmaterialen van 18 oktober tot en met 8 november 2021, locatie parkeerplaatsen bij basisschool De Vlinder in Heemskerk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 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4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1/367952</meta:user-defined>
    <dc:language>nl</dc:language>
    <meta:user-defined meta:name="OVERHEIDop.locatietype/OVERHEIDop.gebiedsmarkering">Adres</meta:user-defined>
    <meta:user-defined meta:name="DC.title">Verleende vergunning activiteit openbare weg, plaatsen van bouwmaterialen op de parkeerplaatsen bij basisschool De Vlinder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408</meta:user-defined>
    <meta:user-defined meta:name="OVERHEIDop.GmbID/DC.identifier">gmb-2021-369408</meta:user-defined>
    <meta:user-defined meta:name="OVERHEIDop.versieInformatie"/>
  </office:meta>
</office:document-meta>
</file>