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ing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Haringstraat 2 te Volendam. De aanvraag is geregistreerd onder zaaknummer HZ_WABO-21-559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94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ringstraat 2 te Vole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04</meta:user-defined>
    <meta:user-defined meta:name="OVERHEIDop.GmbID/DC.identifier">gmb-2021-369404</meta:user-defined>
    <meta:user-defined meta:name="OVERHEIDop.versieInformatie"/>
  </office:meta>
</office:document-meta>
</file>