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2383 T.H.V. VLASMEERSESTRAAT 10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C 2383, t.h.v. Vlasmeersestraat 103 Vught, kappen twee witte paardenkastanjes, OV20211364, ingekomen 1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40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0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C2383 T.H.V. VLASMEERSESTRAAT 103 VUG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403</meta:user-defined>
    <meta:user-defined meta:name="OVERHEIDop.GmbID/DC.identifier">gmb-2021-369403</meta:user-defined>
    <meta:user-defined meta:name="OVERHEIDop.versieInformatie"/>
  </office:meta>
</office:document-meta>
</file>