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ekerijstraat 11 te Joure: ontvangen melding Activiteitenbesluit milieubeheer (MB 2021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an-2021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92 552869</meta:user-defined>
    <meta:user-defined meta:name="DC.title">Kwekerijstraat 11 te Joure: ontvangen melding Activiteitenbesluit milieubeheer (MB 20210005)</meta:user-defined>
    <meta:user-defined meta:name="OVERHEID.PostcodeHuisnummer/OVERHEIDop.postcodeHuisnummer">8501GM 11</meta:user-defined>
    <meta:user-defined meta:name="OVERHEIDop.straatnaam">Kwekerijstraat</meta:user-defined>
    <meta:user-defined meta:name="OVERHEIDop.woonplaats">Jour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94</meta:user-defined>
    <meta:user-defined meta:name="OVERHEIDop.GmbID/DC.identifier">gmb-2021-3694</meta:user-defined>
    <meta:user-defined meta:name="OVERHEIDop.versieInformatie"/>
  </office:meta>
</office:document-meta>
</file>