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parkeerplaatsen voor het opladen van elektrische voertuigen in de Blijenburghsweer ter hoogte van Smalweer 45</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in de Blijenburghsweer ter hoogte van Smalweer 45.</text:p>
            <text:p text:style-name="context_bottom"/>
          </text:section>
          <text:p text:style-name="aanhef_wie"/>
          <text:p text:style-name="aanhef_wie">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aanhef_wie">Gelet op artikel 2 van de Wegenverkeerswet 1994;</text:p>
          <text:section text:name="considerans_id1-3-2-1-5"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Allego, een van de gekwalificeerde marktpartijen, aangetoond is dat er in de Smalweer en omgeving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 </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wee parkeerplaatsen in de Blijenburghsweer ter hoogte van Smalweer 45,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28 oktober 2021</text:span>
            <text:span text:style-name="datum"/>
          </text:p>
          </text:section>
          <text:section text:name="ondertekening_id1-3-2-3-2">
            <text:p>Burgemeester en Wethouders van Sliedrecht, </text:p>
            <text:p><text:span text:style-name="deze">Namens deze,</text:span></text:p>
          </text:section>
          <text:section text:name="ondertekening_id1-3-2-3-3">
            <text:p><text:span text:style-name="deze"/></text:p>
            <text:p><text:span text:style-name="ondertekening_naam">
            <text:span text:style-name="voornaam">G.A. Pleizier</text:span>
            <text:span text:style-name="achternaam"/>
          </text:span></text:p>
            <text:p><text:span text:style-name="functie">Teammanager Ruimtelijke Ontwikkeling &amp; Econom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939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9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9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in de Blijenburghsweer ter hoogte van Smalweer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van twee parkeerplaatsen voor het opladen van elektrische voertuigen in de Blijenburghsweer ter hoogte van Smalweer 45</meta:user-defined>
    <meta:user-defined meta:name="DCTERMS.W3CDTF/DCTERMS.available">2021-10-28</meta:user-defined>
    <meta:user-defined meta:name="DCTERMS.W3CDTF/OVERHEIDop.jaargang">2021</meta:user-defined>
    <meta:user-defined meta:name="OVERHEIDop.publicationIssue">369399</meta:user-defined>
    <meta:user-defined meta:name="OVERHEIDop.GmbID/DC.identifier">gmb-2021-369399</meta:user-defined>
    <meta:user-defined meta:name="OVERHEIDop.versieInformatie"/>
  </office:meta>
</office:document-meta>
</file>