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woonfunctie in de oude school aan Rijksstraatweg 13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3592, Rijksstraatweg 131, het creëren van een woonfunctie in de oude school. (ontvangen 10-10-2021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3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3592</meta:user-defined>
    <dc:language>nl</dc:language>
    <meta:user-defined meta:name="OVERHEIDop.locatietype/OVERHEIDop.gebiedsmarkering">Adres</meta:user-defined>
    <meta:user-defined meta:name="DC.title">Aanvraag vergunning voor het creëren van een woonfunctie in de oude school aan Rijksstraatweg 131 te Duivend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85</meta:user-defined>
    <meta:user-defined meta:name="OVERHEIDop.GmbID/DC.identifier">gmb-2021-369385</meta:user-defined>
    <meta:user-defined meta:name="OVERHEIDop.versieInformatie"/>
  </office:meta>
</office:document-meta>
</file>