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rgong te Sint Nicolaasga: verlenging beslistermijn aanvraag vergunning realiseren van 20 huurappartementen (OV 20200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oktober 2021</text:span> is de beslistermijn van deze aanvraag verlengd met maximaal zes weken. De uiterste beslisdatum is nu <text:span text:style-name="nadrukvet">17 december 2021</text:span>. De aanvraag betreft het <text:span text:style-name="nadrukvet">realiseren van 20 huurappartement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938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Oergong te Sint Nicolaasga: verlenging beslistermijn aanvraag vergunning realiseren van 20 huurappartementen (OV 20200815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82</meta:user-defined>
    <meta:user-defined meta:name="OVERHEIDop.GmbID/DC.identifier">gmb-2021-369382</meta:user-defined>
    <meta:user-defined meta:name="OVERHEIDop.versieInformatie"/>
  </office:meta>
</office:document-meta>
</file>