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alcoholvergunning voor slijtersbedrijf Verdeggio op het adres Geesterduin 14 in Castricum, verzenddatum 18 oktober 2021 (HORECA2101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6 weken na verzenddatum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6937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37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37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Aangemaakt met Squit 20/20 Publiceren</meta:user-defined>
    <meta:user-defined meta:name="DCTERMS.abstract">Horeca; verleend alcoholvergunning voor slijtersbedrijf Verdeggio op het adres Geesterduin 14 in Castricum, verzenddatum 18 oktober 2021 (HORECA210107)</meta:user-defined>
    <dc:language>nl</dc:language>
    <meta:user-defined meta:name="OVERHEIDop.locatietype/OVERHEIDop.gebiedsmarkering">Adres</meta:user-defined>
    <meta:user-defined meta:name="DC.title">Gemeente Castricum, verleende alcoholvergunning voor slijtersbedrijf Verdeggio op het adres Geesterduin 14 in Castricum, verzenddatum 18 oktober 2021 (HORECA210107)</meta:user-defined>
    <meta:user-defined meta:name="DCTERMS.W3CDTF/DCTERMS.available">2021-10-27</meta:user-defined>
    <meta:user-defined meta:name="DCTERMS.W3CDTF/OVERHEIDop.jaargang">2021</meta:user-defined>
    <meta:user-defined meta:name="OVERHEIDop.publicationIssue">369377</meta:user-defined>
    <meta:user-defined meta:name="OVERHEIDop.GmbID/DC.identifier">gmb-2021-369377</meta:user-defined>
    <meta:user-defined meta:name="OVERHEIDop.versieInformatie"/>
  </office:meta>
</office:document-meta>
</file>