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10311413 reguliere procedure verleend, Poortugaal Albrandswaardsedijk 7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>Albrandswaardsedijk 70 a 3172 TJ Poortugaal (A210311413), voor het bouwen van een gebouw voor kinderopvang met geluidsscherm en hekwerk (verz. 12-10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69370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370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370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210311413</meta:user-defined>
    <meta:user-defined meta:name="DCTERMS.abstract">Poortugaal Albrandswaardsedijk 70a, bouwen gebouw voor kinderopvang met geluidsscherm en hekwerk </meta:user-defined>
    <dc:language>nl</dc:language>
    <meta:user-defined meta:name="OVERHEIDop.locatietype/OVERHEIDop.gebiedsmarkering">Adres</meta:user-defined>
    <meta:user-defined meta:name="DC.title">Omgevingsvergunning A210311413 reguliere procedure verleend, Poortugaal Albrandswaardsedijk 70a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9370</meta:user-defined>
    <meta:user-defined meta:name="OVERHEIDop.GmbID/DC.identifier">gmb-2021-369370</meta:user-defined>
    <meta:user-defined meta:name="OVERHEIDop.versieInformatie"/>
  </office:meta>
</office:document-meta>
</file>