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10 reguliere procedure verleend, Poortugaal Ker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erkstraat 32 3171 GG Poortugaal (A210312010), voor het kappen van een boom (verz. 14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93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210312010</meta:user-defined>
    <meta:user-defined meta:name="DCTERMS.abstract">Poortugaal Kerkstraat 32, kappen boom</meta:user-defined>
    <dc:language>nl</dc:language>
    <meta:user-defined meta:name="OVERHEIDop.locatietype/OVERHEIDop.gebiedsmarkering">Adres</meta:user-defined>
    <meta:user-defined meta:name="DC.title">Omgevingsvergunning A210312010 reguliere procedure verleend, Poortugaal Kerkstraat 3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369</meta:user-defined>
    <meta:user-defined meta:name="OVERHEIDop.GmbID/DC.identifier">gmb-2021-369369</meta:user-defined>
    <meta:user-defined meta:name="OVERHEIDop.versieInformatie"/>
  </office:meta>
</office:document-meta>
</file>