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oktober 2021 toegekend omgevingsvergunning Dijkumerweg 13 in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oktober 2021 voor het uitvoeren van  werkzaamheden aan kabel en/of leidingen aan de Dijkumerweg 13 in Garst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936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6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6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8 oktober 2021 toegekend voor het uitvoeren van  werkzaamheden aan kabel en/of leidingen aan de Dijkumerweg 13 in Garsthuizen.</meta:user-defined>
    <dc:language>nl</dc:language>
    <meta:user-defined meta:name="OVERHEIDop.locatietype/OVERHEIDop.gebiedsmarkering">Adres</meta:user-defined>
    <meta:user-defined meta:name="DC.title">18 oktober 2021 toegekend omgevingsvergunning Dijkumerweg 13 in Garsthuiz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9366</meta:user-defined>
    <meta:user-defined meta:name="OVERHEIDop.GmbID/DC.identifier">gmb-2021-369366</meta:user-defined>
    <meta:user-defined meta:name="OVERHEIDop.versieInformatie"/>
  </office:meta>
</office:document-meta>
</file>