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Nederweert 2021</text:p>
      <text:section text:name="regeling_id1-3-2" text:style-name="regeling">
        <text:section text:name="aanhef_id1-3-2-1" text:style-name="aanhef">
          <text:section text:name="preambule_id1-3-2-1-1" text:style-name="preambule">
            <text:p text:style-name="al">De gemeenteraad van de gemeente Nederweert;</text:p>
            <text:p text:style-name="al"/>
            <text:p text:style-name="al">gelezen het voorstel van het college van burgemeester en wethouders van 22 juni 2021;</text:p>
            <text:p text:style-name="al"/>
            <text:p text:style-name="al">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text:p>
            <text:p text:style-name="al"/>
            <text:p text:style-name="al">besluit:</text:p>
            <text:p text:style-name="al"/>
            <text:p text:style-name="al">de Afstemmingsverordening Participatiewet, IOAW en IOAZ gemeente Nederweert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uitkeringsnorm:</text:p>
                      <text:list text:style-name="id1-3-2-2-1-2-3-3-1-3">
                        <text:list-item text:style-override="id1-3-2-2-1-2-3-3-1-3-1">
                          <text:number>•</text:number>
                          <text:p text:style-name="al">de op de leef- en woonsituatie van toepassing zijnde bijstandsnorm conform de Pw, eventueel aangevuld met de bijzondere bijstand voor levensonderhoud voor 18 tot 21 jarigen;</text:p>
                        </text:list-item>
                        <text:list-item text:style-override="id1-3-2-2-1-2-3-3-1-3-2">
                          <text:number>•</text:number>
                          <text:p text:style-name="al">de bijzondere bijstand, voorzover deze te relateren is aan de afstemmingswaardige gedraging;</text:p>
                        </text:list-item>
                        <text:list-item text:style-override="id1-3-2-2-1-2-3-3-1-3-3">
                          <text:number>•</text:number>
                          <text:p text:style-name="al">de op belanghebbende van toepassing zijnde grondslag bedoeld in artikel 5, vierde lid IOAW/IOAZ;</text:p>
                        </text:list-item>
                      </text:list>
                    </text:list-item>
                    <text:list-item text:style-override="id1-3-2-2-1-2-3-3-2">
                      <text:number>b.</text:number>
                      <text:p text:style-name="al">uitkeringsgerechtigde: belanghebbende bedoeld in artikel 1 onder l van de Wet structuur uitvoeringsorganisatie werk en inkomen;</text:p>
                    </text:list-item>
                    <text:list-item text:style-override="id1-3-2-2-1-2-3-3-3">
                      <text:number>c.</text:number>
                      <text:p text:style-name="al">UWV: het Uitvoeringsinstituut werknemersverzekeringen;</text:p>
                    </text:list-item>
                    <text:list-item text:style-override="id1-3-2-2-1-2-3-3-4">
                      <text:number>d.</text:number>
                      <text:p text:style-name="al">wetten: de IOAW, de IOAZ en de Participatie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de in de wetten opgenomen verplichtingen naar het oordeel van het college niet of in onvoldoende mate nakomt wordt de uitkering verlaagd of geweigerd.</text:p>
                </text:list-item>
                <text:list-item text:style-override="id1-3-2-2-1-3-3">
                  <text:number>2.</text:number>
                  <text:p text:style-name="al">De verlaging of weigering wordt afgestemd op de ernst van de gedraging, de mate waarin de belanghebbende de gedraging kan worden verweten en de bijzondere persoonlijke omstandigheden waarin de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p text:style-name="al">De verlaging wordt opgelegd op de voor de uitkeringsgerechtigde van toepassing zijnde uitkeringsnorm.</text:p>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van de uitkering wordt in ieder geval vermeld:</text:p>
              <text:list text:style-name="id1-3-2-2-1-5-3">
                <text:list-item text:style-override="id1-3-2-2-1-5-3-1">
                  <text:number>a.</text:number>
                  <text:p text:style-name="al">de reden van de verlaging;</text:p>
                </text:list-item>
                <text:list-item text:style-override="id1-3-2-2-1-5-3-2">
                  <text:number>b.</text:number>
                  <text:p text:style-name="al">de duur van de verlaging;</text:p>
                </text:list-item>
                <text:list-item text:style-override="id1-3-2-2-1-5-3-3">
                  <text:number>c.</text:number>
                  <text:p text:style-name="al">het bedrag of percentage waarmee de uitkering wordt verlaagd;</text:p>
                </text:list-item>
                <text:list-item text:style-override="id1-3-2-2-1-5-3-4">
                  <text:number>d.</text:number>
                  <text:p text:style-name="al">de reden van afwijking indien wordt afgeweken van de in deze verordening genoemde percentages en/of duur van de verlaging.</text:p>
                </text:list-item>
              </text:list>
            </text:section>
            <text:section text:name="artikel_id1-3-2-2-1-6" text:style-name="artikel">
              <text:p text:style-name="artikel_kop_titel"><text:span text:style-name="artikel_kop_label">Artikel</text:span> <text:span text:style-name="artikel_kop_nr">5.</text:span> Waarschuwing</text:p>
              <text:p text:style-name="al">Het college kan bij gedragingen van de eerste en tweede categorie als bedoeld in de artikelen 9 en 10 van deze verordening, volstaan met het geven van een schriftelijke waarschuwing, tenzij het niet of niet behoorlijk nakomen van de verplichting plaatsvindt binnen een periode van een jaar, gerekend vanaf de datum waarop eerder aan de belanghebbende een schriftelijke waarschuwing is gegeven.</text:p>
            </text:section>
            <text:section text:name="artikel_id1-3-2-2-1-7" text:style-name="artikel">
              <text:p text:style-name="artikel_kop_titel"><text:span text:style-name="artikel_kop_label">Artikel</text:span> <text:span text:style-name="artikel_kop_nr">6.</text:span> Afzien van verlaging </text:p>
              <text:list text:style-name="id1-3-2-2-1-7-2">
                <text:list-item text:style-override="id1-3-2-2-1-7-2">
                  <text:number>1.</text:number>
                  <text:p text:style-name="al">Het college ziet af van een verlaging als:</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drie maanden voor constatering daarvan door het college heeft plaatsgevonden, of</text:p>
                    </text:list-item>
                    <text:list-item text:style-override="id1-3-2-2-1-7-2-3-3">
                      <text:number>c.</text:number>
                      <text:p text:style-name="al">de gedraging meer dan drie maandengeleden door het college is geconstateerd en naar aanleiding van deze gedraging nog geen besluit door het college heeft plaatsgevonden.</text:p>
                    </text:list-item>
                  </text:list>
                </text:list-item>
                <text:list-item text:style-override="id1-3-2-2-1-7-3">
                  <text:number>2.</text:number>
                  <text:p text:style-name="al">Als het college afziet van een verlaging wordt de belanghebbende hiervan schriftelijk op de hoogte gesteld.</text:p>
                </text:list-item>
              </text:list>
            </text:section>
            <text:section text:name="artikel_id1-3-2-2-1-8" text:style-name="artikel">
              <text:p text:style-name="artikel_kop_titel"><text:span text:style-name="artikel_kop_label">Artikel</text:span> <text:span text:style-name="artikel_kop_nr">7.</text:span> Ingangsdatum, tijdvak en recidive</text:p>
              <text:list text:style-name="id1-3-2-2-1-8-2">
                <text:list-item text:style-override="id1-3-2-2-1-8-2">
                  <text:number>1.</text:number>
                  <text:p text:style-name="al">De verlaging wordt toegepast op de uitkering of de bijzondere bijstand die wordt verleend over de kalendermaand volgend op de maand waarin het besluit tot het opleggen van de verlaging aan de belanghebbende is bekendgemaakt. </text:p>
                </text:list-item>
                <text:list-item text:style-override="id1-3-2-2-1-8-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8-4">
                  <text:number>3.</text:number>
                  <text:p text:style-name="al">De duur van de verlaging bedraagt de termijnen die in deze verordening worden vermeld.</text:p>
                </text:list-item>
                <text:list-item text:style-override="id1-3-2-2-1-8-5">
                  <text:number>4.</text:number>
                  <text:p text:style-name="al">Indien de belanghebbende, binnen 12 maanden gerekend vanaf de datum van het besluit waarin de verlaging wordt toegepast, opnieuw een verplichting niet nakomt (recidive) worden de termijnen waarnaar in het derde lid wordt verwezen verdubbeld.</text:p>
                </text:list-item>
                <text:list-item text:style-override="id1-3-2-2-1-8-6">
                  <text:number>5.</text:number>
                  <text:p text:style-name="al">Bij derde en meer opvolgende verwijtbare gedragingen wordt de duur waarnaar in het vierde lid wordt verwezen telkens verlengd met één maand extra.</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er sprake is van één gedraging die schending oplevert van meerdere in deze verordening genoemde verplichtingen, dan wordt één verlaging opgelegd. Voor het bepalen van de hoogte en de duur van de verplichtingen, wordt uitgegaan van de gedraging waarop de hoogste verlaging is gesteld. </text:p>
                </text:list-item>
                <text:list-item text:style-override="id1-3-2-2-1-9-3">
                  <text:number>2.</text:number>
                  <text:p text:style-name="al">Als er sprake is van meerdere gedragingen die schending oplevert van één of meerdere in deze verordening genoemde verplichtingen, dan wordt voor iedere gedraging een afzonderlijke verlaging opgelegd.</text:p>
                </text:list-item>
                <text:list-item text:style-override="id1-3-2-2-1-9-4">
                  <text:number>3.</text:number>
                  <text:p text:style-name="al">Er wordt geen verlaging opgelegd als het een schending oplevert in deze verordening en er voor diezelfde gedraging ook een bestuurlijke boete is opgeleg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9.</text:span> Gedragingen Participatiewet</text:p>
              <text:p text:style-name="al">Gedragingen van een belanghebbende waardoor algemeen geaccepteerde arbeid niet wordt</text:p>
              <text:p text:style-name="al">verkregen of een verplichting op grond van de artikelen 9, 9a,17 tweede lid en artikel 55 van de Pw niet of onvoldoende wordt nagekomen, worden onderscheiden in de volgende categorieën:</text:p>
              <text:list text:style-name="id1-3-2-2-2-2-4">
                <text:list-item text:style-override="id1-3-2-2-2-2-4-1">
                  <text:number>1.</text:number>
                  <text:p text:style-name="al">eerste categorie: het zich niet tijdig laten registreren als werkzoekende bij het UWV;</text:p>
                </text:list-item>
                <text:list-item text:style-override="id1-3-2-2-2-2-4-2">
                  <text:number>2.</text:number>
                  <text:p text:style-name="al">tweede categorie:</text:p>
                  <text:list text:style-name="id1-3-2-2-2-2-4-2-3">
                    <text:list-item text:style-override="id1-3-2-2-2-2-4-2-3-1">
                      <text:number>a.</text:number>
                      <text:p text:style-name="al">het niet of onvoldoende meewerken aan het opstellen, uitvoeren en evalueren van een plan van aanpak als bedoeld in artikel 44a van de Pw;</text:p>
                    </text:list-item>
                    <text:list-item text:style-override="id1-3-2-2-2-2-4-2-3-2">
                      <text:number>b.</text:number>
                      <text:p text:style-name="al">de belanghebbende jonger dan 27 jaar die de eerste vier weken na de melding de volgende verplichtingen niet of onvoldoende nakomt: artikelen 9, eerste lid , of 55 van de Pw, voor zover deze verplichtingen niet worden genoemd in artikel 18, vierde lid, van de Pw;</text:p>
                    </text:list-item>
                    <text:list-item text:style-override="id1-3-2-2-2-2-4-2-3-3">
                      <text:number>c.</text:number>
                      <text:p text:style-name="al">het niet of onvoldoende nakomen van de verplichting als bedoeld in artikel 9, eerste lid onderdeel b van de Pw, wat heeft geleid tot intrekking van de ontheffing van de arbeidsplicht voor een alleenstaande ouder volgens artikel 9a eerste lid van de Pw. </text:p>
                    </text:list-item>
                    <text:list-item text:style-override="id1-3-2-2-2-2-4-2-3-4">
                      <text:number>d.</text:number>
                      <text:p text:style-name="al">het niet of onvoldoende meewerken aan de verplichting tot medewerking als bedoeld in artikel 17, tweede lid, van de Pw waaronder:</text:p>
                      <text:list text:style-name="id1-3-2-2-2-2-4-2-3-4-3">
                        <text:list-item text:style-override="id1-3-2-2-2-2-4-2-3-4-3-1">
                          <text:number>i.</text:number>
                          <text:p text:style-name="al">het niet dan wel niet tijdig voldoen aan een oproep om op een aangegeven plaats en tijd te verschijnen in verband met een onderzoek naar arbeidsinschakeling of re-integratie.</text:p>
                        </text:list-item>
                        <text:list-item text:style-override="id1-3-2-2-2-2-4-2-3-4-3-2">
                          <text:number>ii.</text:number>
                          <text:p text:style-name="al"> het niet dan wel niet tijdig voldoen aan een oproep om op een aangegeven plaats en tijd te verschijnen in verband met het afnemen van de taaltoets zoals bedoeld in artikel 18b, tweede lid, tiende en elfde lid van de Pw.</text:p>
                        </text:list-item>
                      </text:list>
                    </text:list-item>
                    <text:list-item text:style-override="id1-3-2-2-2-2-4-2-3-5">
                      <text:number>e.</text:number>
                      <text:p text:style-name="al">het niet of onvoldoende verrichten van een door het college opgedragen tegenprestatie naar vermogen als bedoeld in artikel 9, eerste lid, onderdeel c, van de Pw.</text:p>
                    </text:list-item>
                  </text:list>
                </text:list-item>
                <text:list-item text:style-override="id1-3-2-2-2-2-4-3">
                  <text:number>3.</text:number>
                  <text:p text:style-name="al">derde categorie: het niet of in onvoldoende mate naar vermogen proberen algemeen geaccepteerde arbeid te verkrijgen voor zover dit niet voortvloeit uit een gedraging als bedoeld in artikel 18, vierde lid, van de Pw.</text:p>
                </text:list-item>
              </text:list>
            </text:section>
            <text:section text:name="artikel_id1-3-2-2-2-3" text:style-name="artikel">
              <text:p text:style-name="artikel_kop_titel"><text:span text:style-name="artikel_kop_label">Artikel</text:span> <text:span text:style-name="artikel_kop_nr">10.</text:span> Gedragingen IOAW en IOAZ</text:p>
              <text:p text:style-name="al">Gedragingen van een belanghebbende waardoor een verplichting op grond van de artikelen 37 en 38 van de IOAW/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WV </text:p>
                </text:list-item>
                <text:list-item text:style-override="id1-3-2-2-2-3-3-2">
                  <text:number>2.</text:number>
                  <text:p text:style-name="al">tweede categorie:</text:p>
                  <text:list text:style-name="id1-3-2-2-2-3-3-2-3">
                    <text:list-item text:style-override="id1-3-2-2-2-3-3-2-3-1">
                      <text:number>a.</text:number>
                      <text:p text:style-name="al">het niet of in onvoldoende mate meewerken aan een onderzoek naar de mogelijkheden tot arbeidsinschakeling;</text:p>
                    </text:list-item>
                    <text:list-item text:style-override="id1-3-2-2-2-3-3-2-3-2">
                      <text:number>b.</text:number>
                      <text:p text:style-name="al">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2-3-3-2-3-3">
                      <text:number>c.</text:number>
                      <text:p text:style-name="al">het niet of onvoldoende nalaten van alles wat de arbeidsinschaling belemmert als bedoeld in artikel 37, eerste lid, onderdeel d van de IOAW of de IOAZ.</text:p>
                    </text:list-item>
                    <text:list-item text:style-override="id1-3-2-2-2-3-3-2-3-4">
                      <text:number>d.</text:number>
                      <text:p text:style-name="al">het niet of onvoldoende nakomen van de verplichting als bedoeld in artikel 37, eerste lid, onder deel e van de IOAW of artikel 37, eerste lid, onderdeel e van de IOAZ, wat heeft geleid tot intrekking van de ontheffing van de arbeidsplicht voor een alleenstaande ouder volgens artikel 38, eerste lid, van de IOAW of de IOAZ. </text:p>
                    </text:list-item>
                    <text:list-item text:style-override="id1-3-2-2-2-3-3-2-3-5">
                      <text:number>e.</text:number>
                      <text:p text:style-name="al">het niet of onvoldoende verrichten van een door het college opgedragen tegenprestatie naar vermogen als bedoeld in artikel 37, eerste lid, onderdeel f van de IOAW of de IOAZ;</text:p>
                    </text:list-item>
                    <text:list-item text:style-override="id1-3-2-2-2-3-3-2-3-6">
                      <text:number>f.</text:number>
                      <text:p text:style-name="al">het niet of onvoldoende meewerken aan de verplichting tot medewerking als bedoeld in artikel 13, tweede lid, van de IOAW of de IOAZ waaronder:</text:p>
                      <text:list text:style-name="id1-3-2-2-2-3-3-2-3-6-3">
                        <text:list-item text:style-override="id1-3-2-2-2-3-3-2-3-6-3-1">
                          <text:number>i.</text:number>
                          <text:p text:style-name="al">het niet dan wel niet tijdig voldoen aan een oproep om op een aangegeven plaats en tijd te verschijnen in verband met een onderzoek naar arbeidsinschakeling of re-integratie.</text:p>
                        </text:list-item>
                      </text:list>
                    </text:list-item>
                  </text:list>
                </text:list-item>
                <text:list-item text:style-override="id1-3-2-2-2-3-3-3">
                  <text:number>3.</text:number>
                  <text:p text:style-name="al">derde categorie: het niet of in onvoldoende mate gebruik maken van door het college aangeboden voorzieningen gericht op arbeidsinschakeling, waaronder begrepen sociale activering, als bedoeld in artikelen 36, eerste lid, en 37, eerste lid onderdeel e van de IOAW of de IOAZ. </text:p>
                </text:list-item>
              </text:list>
            </text:section>
            <text:section text:name="artikel_id1-3-2-2-2-4" text:style-name="artikel">
              <text:p text:style-name="artikel_kop_titel"><text:span text:style-name="artikel_kop_label">Artikel</text:span> <text:span text:style-name="artikel_kop_nr">11.</text:span> Hoogte en duur van de verlaging</text:p>
              <text:p text:style-name="al">De verlaging, bij gedragingen als bedoeld in de artikelen 9 en 10 van deze verordening, wordt vastgesteld op:</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5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2.</text:span> Duur verlaging bij schending geüniformeerde arbeidsverplichting</text:p>
              <text:p text:style-name="al">Als een belanghebbende een verplichting als bedoeld in artikel 18, vierde lid, van de Pw niet of onvoldoende nakomt, wordt de verlaging vastgesteld op 100% van de uitkeringsnorm gedurende ee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 Participatiewet</text:p>
              <text:p text:style-name="al">Een verlaging wegens tekortschietend besef van verantwoordelijkheid voor de voorziening in het bestaan als bedoeld in artikel 18, tweede lid, van de Pw wordt als volgt afgestemd:</text:p>
              <text:list text:style-name="id1-3-2-2-4-2-3">
                <text:list-item text:style-override="id1-3-2-2-4-2-3-1">
                  <text:number>1.</text:number>
                  <text:p text:style-name="al">ter hoogte van:</text:p>
                  <text:list text:style-name="id1-3-2-2-4-2-3-1-3">
                    <text:list-item text:style-override="id1-3-2-2-4-2-3-1-3-1">
                      <text:number>a.</text:number>
                      <text:p text:style-name="al">10% van de uitkeringsnorm gedurende één maand bij een benadelingsbedrag tot € 1.000,-;</text:p>
                    </text:list-item>
                    <text:list-item text:style-override="id1-3-2-2-4-2-3-1-3-2">
                      <text:number>b.</text:number>
                      <text:p text:style-name="al">20% van de uitkeringsnorm gedurende één maand bij een benadelingsbedrag vanaf € 1.000,- tot € 2.000,-;</text:p>
                    </text:list-item>
                    <text:list-item text:style-override="id1-3-2-2-4-2-3-1-3-3">
                      <text:number>c.</text:number>
                      <text:p text:style-name="al">40% van de uitkeringsnorm gedurende één maand bij een benadelingsbedrag vanaf € 2.000,- tot € 4.000,-;</text:p>
                    </text:list-item>
                    <text:list-item text:style-override="id1-3-2-2-4-2-3-1-3-4">
                      <text:number>d.</text:number>
                      <text:p text:style-name="al">100% van de uitkeringsnorm gedurende één maand bij een benadelingsbedrag van € 4.000,- of hoger.</text:p>
                    </text:list-item>
                  </text:list>
                </text:list-item>
                <text:list-item text:style-override="id1-3-2-2-4-2-3-2">
                  <text:number>2.</text:number>
                  <text:p text:style-name="al">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
            </text:section>
            <text:section text:name="artikel_id1-3-2-2-4-3" text:style-name="artikel">
              <text:p text:style-name="artikel_kop_titel"><text:span text:style-name="artikel_kop_label">Artikel</text:span> <text:span text:style-name="artikel_kop_nr">14.</text:span> Niet nakomen van overige verplichtingen artikel 55 Participatiewet </text:p>
              <text:p text:style-name="al">Als een belanghebbende een door het college opgelegde verplichting als bedoeld in artikel 55 van de Pw niet of onvoldoende nakomt, wordt een verlaging toegepast. De verlaging wordt vastgesteld op: </text:p>
              <text:list text:style-name="id1-3-2-2-4-3-3">
                <text:list-item text:style-override="id1-3-2-2-4-3-3-1">
                  <text:number>1.</text:number>
                  <text:p text:style-name="al">20% van de uitkeringsnorm gedurende één maand, bij het niet of onvoldoende nakomen van verplichtingen die:</text:p>
                  <text:list text:style-name="id1-3-2-2-4-3-3-1-3">
                    <text:list-item text:style-override="id1-3-2-2-4-3-3-1-3-1">
                      <text:number>a.</text:number>
                      <text:p text:style-name="al">strekken tot arbeidsinschakeling;</text:p>
                    </text:list-item>
                    <text:list-item text:style-override="id1-3-2-2-4-3-3-1-3-2">
                      <text:number>b.</text:number>
                      <text:p text:style-name="al">verband houden met de aard en het doel van een bepaalde vorm van bijstand.</text:p>
                    </text:list-item>
                  </text:list>
                </text:list-item>
                <text:list-item text:style-override="id1-3-2-2-4-3-3-2">
                  <text:number>2.</text:number>
                  <text:p text:style-name="al">40% van de uitkeringsnorm gedurende één maand, bij het niet of onvoldoende nakomen van verplichtingen die:</text:p>
                  <text:list text:style-name="id1-3-2-2-4-3-3-2-3">
                    <text:list-item text:style-override="id1-3-2-2-4-3-3-2-3-1">
                      <text:number>a.</text:number>
                      <text:p text:style-name="al">strekken tot vermindering van de bijstand; </text:p>
                    </text:list-item>
                    <text:list-item text:style-override="id1-3-2-2-4-3-3-2-3-2">
                      <text:number>b.</text:number>
                      <text:p text:style-name="al">strekken tot beëindiging van de bijstand.</text:p>
                    </text:list-item>
                  </text:list>
                </text:list-item>
              </text:list>
            </text:section>
            <text:section text:name="artikel_id1-3-2-2-4-4" text:style-name="artikel">
              <text:p text:style-name="artikel_kop_titel"><text:span text:style-name="artikel_kop_label">Artikel</text:span> <text:span text:style-name="artikel_kop_nr">15.</text:span> Zeer ernstige misdragingen</text:p>
              <text:list text:style-name="id1-3-2-2-4-4-2">
                <text:list-item text:style-override="id1-3-2-2-4-4-2">
                  <text:number>1.</text:number>
                  <text:p text:style-name="al">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item text:style-override="id1-3-2-2-4-4-3">
                  <text:number>2.</text:number>
                  <text:p text:style-name="al">De verlaging wordt in geval van een ernstige misdraging in de vorm van verbaal geweld, discriminatie of intimidatie op de volgende wijze vastgesteld:</text:p>
                  <text:list text:style-name="id1-3-2-2-4-4-3-3">
                    <text:list-item text:style-override="id1-3-2-2-4-4-3-3-1">
                      <text:number>a.</text:number>
                      <text:p text:style-name="al">50% van de uitkeringsnorm gedurende een maand bij een ernstige misdraging;</text:p>
                    </text:list-item>
                    <text:list-item text:style-override="id1-3-2-2-4-4-3-3-2">
                      <text:number>b.</text:number>
                      <text:p text:style-name="al">100% van de uitkeringsnorm gedurende een maand bij een tweede ernstige misdraging binnen een periode van 24 maanden na de vorige misdraging;</text:p>
                    </text:list-item>
                    <text:list-item text:style-override="id1-3-2-2-4-4-3-3-3">
                      <text:number>c.</text:number>
                      <text:p text:style-name="al">100% van de uitkeringsnorm gedurende 2 maanden vanaf een derde ernstige misdraging binnen een periode van 24 maanden na de vorige misdraging.</text:p>
                    </text:list-item>
                  </text:list>
                </text:list-item>
                <text:list-item text:style-override="id1-3-2-2-4-4-4">
                  <text:number>3.</text:number>
                  <text:p text:style-name="al">De verlaging wordt in geval van een ernstige misdraging in de vorm van zaakgericht fysiek geweld of mensgericht fysiek geweld op de volgende wijze vastgesteld:</text:p>
                  <text:list text:style-name="id1-3-2-2-4-4-4-3">
                    <text:list-item text:style-override="id1-3-2-2-4-4-4-3-1">
                      <text:number>a.</text:number>
                      <text:p text:style-name="al">100% van de uitkeringsnorm gedurende 1 maand bij een eerste ernstige misdraging;</text:p>
                    </text:list-item>
                    <text:list-item text:style-override="id1-3-2-2-4-4-4-3-2">
                      <text:number>b.</text:number>
                      <text:p text:style-name="al">100% van de uitkeringsnorm gedurende 2 maanden bij een tweede ernstige misdraging binnen een periode van 24 maanden na de vorige misdraging;</text:p>
                    </text:list-item>
                    <text:list-item text:style-override="id1-3-2-2-4-4-4-3-3">
                      <text:number>c.</text:number>
                      <text:p text:style-name="al">100% van de uitkeringsnorm gedurende 3 maanden vanaf een derde ernstige misdraging binnen een periode van 24 maanden na de vorige misdraging.</text:p>
                    </text:list-item>
                  </text:list>
                </text:list-item>
                <text:list-item text:style-override="id1-3-2-2-4-4-5">
                  <text:number>4.</text:number>
                  <text:p text:style-name="al">Van een zeer ernstige misdraging is sprake als verwijtbaarheid is vastgesteld en dit gedrag in het normale menselijke verkeer onacceptabel is.</text:p>
                </text:list-item>
              </text:list>
            </text:section>
            <text:p text:style-name="hoofdstuk_bottom"/>
          </text:section>
          <text:section text:name="hoofdstuk_id1-3-2-2-5" text:style-name="hoofdstuk">
            <text:p text:style-name="hoofdstuk_kop"><text:span text:style-name="label">Hoofdstuk</text:span> <text:span text:style-name="nr">6.</text:span> Blijvende of tijdelijke weigering IOAW/IOAZ </text:p>
            <text:section text:name="artikel_id1-3-2-2-5-2" text:style-name="artikel">
              <text:p text:style-name="artikel_kop_titel"><text:span text:style-name="artikel_kop_label">Artikel</text:span> <text:span text:style-name="artikel_kop_nr">16.</text:span> Samenloop bij weigeren uitkering IOAW/IOAZ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 </text:p>
            </text:section>
            <text:section text:name="artikel_id1-3-2-2-5-3" text:style-name="artikel">
              <text:p text:style-name="artikel_kop_titel"><text:span text:style-name="artikel_kop_label">Artikel</text:span> <text:span text:style-name="artikel_kop_nr">17.</text:span> Tijdelijk en blijvend weigeren IOAW- of IOAZ-uitkering </text:p>
              <text:list text:style-name="id1-3-2-2-5-3-2">
                <text:list-item text:style-override="id1-3-2-2-5-3-2">
                  <text:number>1.</text:number>
                  <text:p text:style-name="al">Het college kan de uitkering tijdelijk, gedurende één maand, weigeren naar de mate waarin de belanghebbende inkomen als bedoeld in of op grond van artikel 8 van de IOAW of de IOAZ zou hebben kunnen verwerven, als: </text:p>
                  <text:list text:style-name="id1-3-2-2-5-3-2-3">
                    <text:list-item text:style-override="id1-3-2-2-5-3-2-3-1">
                      <text:number>a.</text:number>
                      <text:p text:style-name="al">aan de beëindiging van zijn dienstbetrekking een dringende reden ten grondslag ligt in de zin van artikel 678 van Boek 7 van het Burgerlijk Wetboek en belanghebbende ter zake een verwijt kan worden gemaakt;</text:p>
                    </text:list-item>
                    <text:list-item text:style-override="id1-3-2-2-5-3-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5-3-2-3-3">
                      <text:number>c.</text:number>
                      <text:p text:style-name="al">belanghebbende nalaat algemeen geaccepteerde arbeid te aanvaarden, of </text:p>
                    </text:list-item>
                    <text:list-item text:style-override="id1-3-2-2-5-3-2-3-4">
                      <text:number>d.</text:number>
                      <text:p text:style-name="al">belanghebbende door eigen toedoen geen algemeen geaccepteerde arbeid verkrijgt.</text:p>
                    </text:list-item>
                  </text:list>
                </text:list-item>
                <text:list-item text:style-override="id1-3-2-2-5-3-3">
                  <text:number>2.</text:number>
                  <text:p text:style-name="al">Het college kan de uitkering tijdelijk, gedurende twee maanden, weigeren naar de mate waarin de belanghebbende inkomen als bedoeld in of op grond van artikel 8 van de IOAW of de IOAZ zou hebben kunnen verwerven, als belanghebbende binnen 24 maanden voor de tweede keer iets doet, dan wel nalaat, zoals beschreven in het eerste lid.</text:p>
                </text:list-item>
                <text:list-item text:style-override="id1-3-2-2-5-3-4">
                  <text:number>3.</text:number>
                  <text:p text:style-name="al">Het college kan de uitkering blijvend weigeren naar de mate waarin de belanghebbende inkomen als bedoeld in of op grond van artikel 8 van de IOAW van de IOAZ zou hebben kunnen verwerven, als belanghebbende binnen 24 maanden voor de derde keer iets doet, dan wel nalaat, zoals beschreven in het eerste lid.</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8.</text:span> Intrekken oude verordening</text:p>
              <text:p text:style-name="al">De Afstemmingsverordening Participatiewet, IOAW en IOAZ gemeente Nederweert 2015, vastgesteld bij besluit van 16 december 2014, wordt ingetrokken op 1 augustus 2021.</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in werking op 1 augustus 2021</text:p>
                </text:list-item>
                <text:list-item text:style-override="id1-3-2-2-6-3-3">
                  <text:number>2.</text:number>
                  <text:p text:style-name="al">Deze verordening wordt aangehaald als: Afstemmingsverordening Participatiewet, IOAW en IOAZ gemeente Nederweert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Nederweert van 20 juli 2021.</text:span></text:p>
            <text:p><text:span text:style-name="functie"/></text:p>
          </text:section>
          <text:section text:name="ondertekening_id1-3-2-3-2">
            <text:p><text:span text:style-name="functie"/></text:p>
            <text:p><text:span text:style-name="functie">De raadsgriffier, </text:span></text:p>
            <text:p><text:span text:style-name="functie">E. Schrier </text:span></text:p>
            <text:p><text:span text:style-name="functie"/></text:p>
          </text:section>
          <text:section text:name="ondertekening_id1-3-2-3-3">
            <text:p><text:span text:style-name="functie"/></text:p>
            <text:p><text:span text:style-name="functie">De voorzitter,</text:span></text:p>
            <text:p><text:span text:style-name="functie">B. Op de Laa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Rechten en plichten in de Participatiewet (PW)</text:span>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gedeeltelijk) van een verlaging afzien als het college daartoe zeer dringende reden aanwezig acht.</text:p>
          <text:p text:style-name="al"/>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W is naar het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
          <text:p text:style-name="al">
          <text:span text:style-name="nadrukcur">Keuze blijvend of tijdelijk weigeren in de IOAW/IOAZ</text:span>
        </text:p>
          <text:p text:style-name="al">Het college heeft de vrijheid om de uitkering blijvend of tijdelijk te weigeren als belanghebbende onder meer verwijtbaar werkloos raakt. Wil het college gebruik maken van die bevoegdheid, dan moet dat in de verordening geregeld zijn. In de verordening is geregeld dat het college de uitkering alleen tijdelijk weigert. Dit ter voorkoming van vergaande nadelige gevolgen voor de belanghebbende bij blijvende weigering van de uitkering. Gehele weigering van de uitkering heeft tot gevolg dat de IOAW/IOAZ-ers mogelijk een beroep op de bijstand moeten doen, waar de vermogenstoets geldt. Daarnaast betreft het een kwetsbare doelgroep, die uit ouderen bestaat.</text:p>
          <text:p text:style-name="al"/>
          <text:p text:style-name="al">
          <text:span text:style-name="nadrukcur">Niet verlenen van medewerking</text:span>
        </text:p>
          <text:p text:style-name="al">Het niet verlenen van medewerking (artikel 17, lid 2, PW en artikel 13, lid 2, IOAW/IOAZ)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p text:style-name="al">
          <text:span text:style-name="nadrukcur">Schenden van de inlichtingenplicht</text:span>
        </text:p>
          <text:p text:style-name="al">De bestuurlijke boete is per 1 januari 2013 opnieuw ingevoerd in de Wet werk en bijstand (thans: PW), IOAW en IOAZ. Deze moet worden opgelegd bij een schending van de inlichtingenplicht en komt in de plaats van de verlaging van de bijstand.</text:p>
          <text:p text:style-name="al"/>
          <text:p text:style-name="al">
          <text:span text:style-name="nadrukvet">
            <text:span text:style-name="nadrukondlijn">Hoofdstuk 1.</text:span> Algemene bepalingen </text:span>
        </text:p>
          <text:p text:style-name="al"/>
          <text:p text:style-name="al">
          <text:span text:style-name="nadrukvet">Artikel 1.</text:span>
          <text:span text:style-name="nadrukvet"/>
          <text:span text:style-name="nadrukvet">Begripsomschrijvingen</text:span>
        </text:p>
          <text:p text:style-name="al">Begrippen die al zijn omschreven in de PW, de IOAW, de IOAZ of de Awb worden niet afzonderlijk gedefinieerd in deze verordening. Deze zijn vanzelfsprekend van toepassing op deze verordening.</text:p>
          <text:p text:style-name="al"/>
          <text:p text:style-name="al">
          <text:span text:style-name="nadrukvet">Artikel 2. Het verlagen van de uitkering</text:span>
        </text:p>
          <text:p text:style-name="al">Het eerste lid van dit artikel geeft de omvang van de werking van deze verordening aan en met name dat het hier een uitwerking betreft van artikel 18, tweede lid van de PW.</text:p>
          <text:p text:style-name="al"/>
          <text:p text:style-name="al">In de Afstemmingsverordening zijn voor allerlei gedragingen standaardverlagingen vastgesteld in de vorm van een vaste (procentuele) verlaging van de uitkeringsnorm. In dit tweede lid is de hoofdregel neergelegd: de verlaging afstemmen op de ernst van het feit dat zich heeft voorgedaan, de afweging in hoeverre de betrokken persoon hiervoor verantwoordelijk is en de eventuele individuele bijzondere omstandigheden die van belang kunnen zijn in verband met de gevolgen van de tijdelijke verlaging voor de persoon of het gezin. Deze bepaling brengt met zich mee dat bij elke verlaging zal moeten worden nagegaan of gelet op deze drie criteria afwijking van de hoogte en de duur van de voorgeschreven standaardverlaging geboden is. Afwijking van de standaardverlaging kan zowel tot een verzwaring als een matiging van de hoogte en/of de duur van de verlaging leiden.</text:p>
          <text:p text:style-name="al"/>
          <text:p text:style-name="al">Matiging van de verlaging kan bijvoorbeeld aan de orde komen bij:</text:p>
          <text:list text:style-name="id1-3-2-4-46">
            <text:list-item text:style-override="id1-3-2-4-46-1">
              <text:number>-</text:number>
              <text:p text:style-name="al">bijzondere financiële of sociale omstandigheden van de belanghebbende;</text:p>
            </text:list-item>
            <text:list-item text:style-override="id1-3-2-4-46-2">
              <text:number>-</text:number>
              <text:p text:style-name="al">proportionaliteit: de zwaarte van de verlaging is niet evenredig aan de ernst van de gedraging en de mate van verwijtbaarheid.</text:p>
            </text:list-item>
          </text:list>
          <text:p text:style-name="al">
          <text:span text:style-name="nadrukvet">Artikel 3. Berekeningsgrondslag</text:span>
        </text:p>
          <text:p text:style-name="al">In dit artikel is het uitgangspunt vastgelegd dat een verlaging wordt berekend over de uitkeringsnorm. Onder de uitkeringsnorm wordt verstaan de wettelijke norm inclusief vakantietoeslag. Bij een uitkering op grond van de IOAW/IOAZ wordt gekeken naar de grondslag als bedoeld in artikel 5 van de IOAW/IOAZ.</text:p>
          <text:p text:style-name="al"/>
          <text:p text:style-name="al">Een verlaging kan ook worden toegepast op de bijzondere bijstand die aan een belanghebbende wordt verstrekt. Bijvoorbeeld aan een belanghebbende waar bijzondere bijstand aan wordt verleend met toepassing van artikel 12 van de PW. Personen van 18 tot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text:p>
          <text:p text:style-name="al"/>
          <text:p text:style-name="al">
          <text:span text:style-name="nadrukvet">Artikel 4.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5. Waarschuwing</text:span>
        </text:p>
          <text:p text:style-name="al">Dit artikel behoeft geen verdere toelichting.</text:p>
          <text:p text:style-name="al"/>
          <text:p text:style-name="al">
          <text:span text:style-name="nadrukvet">Artikel 6. Afzien van verlaging</text:span>
        </text:p>
          <text:p text:style-name="al">Indien elke verwijtbaarheid ontbreekt dient het college af te zien van een verlaging. Dit wordt in het eerste lid nogmaals benadrukt. Een andere reden om af te zien van een verlaging is dat de gedraging te lang geleden heeft plaatsgevonden (verjaring). Omwille van de effectiviteit (‘lik op stuk’) is het nodig dat een verlaging spoedig nadat de gedraging heeft plaatsgehad.,wordt toegepast. Om deze reden wordt onder b. geregeld dat het college geen verlagingen toepast bij gedragingen die langer dan drie maanden geleden hebben plaatsgevonden.</text:p>
          <text:p text:style-name="al"/>
          <text:p text:style-name="al">Daarnaast wordt ook geen verlaging toegepast wanneer de verwijtbare gedraging langer dan drie maanden geleden door het college is geconstateerd maar het college tot dusver heeft nagelaten een besluit te nemen.</text:p>
          <text:p text:style-name="al"/>
          <text:p text:style-name="al">Het tweede lid regelt dat een belanghebbende schriftelijk op de hoogte wordt gesteld van het afzien van een verlaging. Dit is van belang in verband met eventuele recidive.</text:p>
          <text:p text:style-name="al"/>
          <text:p text:style-name="al">
          <text:span text:style-name="nadrukvet">Artikel 7. Ingangsdatum, tijdvak en recidive</text:span>
        </text:p>
          <text:p text:style-name="al">De verlaging wordt naar de toekomst toegepast. De verlagingdient na constatering in beginsel zo spoedig mogelijk geëffectueerd te worden zodat oorzaak en gevolg maximaal aan elkaar worden gekoppeld. In de praktijk wordt de verlaging toegepast met ingang van de eerste dag van de kalendermaand, die volgt op de kalendermaand waarin het besluit tot verlaging bekend is gemaakt (zie CRvB 29-02-2000, nr. 98/2602 ABW). Voor de berekening van de hoogte van de verlaging moet worden uitgegaan van de voor die maand geldende bijstandsnorm. </text:p>
          <text:p text:style-name="al"/>
          <text:p text:style-name="al">Het tweede lid regelt dat als een verlaging niet kan worden geëffectueerd over de kalendermaand volgende op de maand waarin het besluit tot opleggen van de verlaging is genomen, dan wordt de verlaging opgelegd met ingang van de eerstvolgende betaling van de uitkering, nadat het besluit tot het opleggen van de verlaging is genomen.</text:p>
          <text:p text:style-name="al"/>
          <text:p text:style-name="al">In de leden 3 tot en met 5 is de systematiek geregeld indien sprake is van herhaling van een verwijtbare gedraging. Indien binnen één jaar na een eerste verwijtbare gedraging opnieuw sprake is van een verwijtbare gedraging, wordt de grotere mate van verwijtbaarheid tot uitdrukking gebracht in een verdubbeling van de duur van de verlaging. Bij een derde en meer opvolgende verwijtbare gedragingen wordt de duur van de verlaging telkens verlengd met één maand extra. Er is geen sprake van recidive als is afgezien van een afstemming omdat de verwijtbaarheid geheel heeft ontbroken. Met eerste verwijtbare gedraging wordt de eerste gedraging bedoeld die aanleiding is geweest tot een verlaging, ook indien de verlaging wegens zeer bijzondere omstandigheden niet is geëffectueerd.</text:p>
          <text:p text:style-name="al"/>
          <text:p text:style-name="al">Voor het bepalen van de aanvang van de termijn van 12 maanden, geldt het tijdstip waarop het besluit (waarin de verlaging is medegedeeld), bekend is gemaakt (verzenddatum beschikking).</text:p>
          <text:p text:style-name="al"/>
          <text:p text:style-name="al">
          <text:span text:style-name="nadrukvet">Artikel 8. Samenloop van gedragingen</text:span>
        </text:p>
          <text:p text:style-name="al"/>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span text:style-name="nadrukcur">Samenloop met een bestuurlijke boete </text:span>
        </text:p>
          <text:p text:style-name="al">Het derde lid regelt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dat geval wordt volstaan met het opleggen van een bestuurlijke boete en wordt geen verlaging opgelegd. </text:p>
          <text:p text:style-name="al"/>
          <text:p text:style-name="al">
          <text:span text:style-name="nadrukvet">
            <text:span text:style-name="nadrukondlijn">Hoofdstuk 2.</text:span> Niet nakomen van de niet geüniformeerde verplichtingen met betrekking tot de</text:span>
          <text:span text:style-name="nadrukvet"/>
          <text:span text:style-name="nadrukvet">Arbeidsinschakeling</text:span>
        </text:p>
          <text:p text:style-name="al"/>
          <text:p text:style-name="al">
          <text:span text:style-name="nadrukvet">Artikel 9.</text:span>
          <text:span text:style-name="nadrukvet">Gedragingen Participatiewet</text:span>
        </text:p>
          <text:p text:style-name="al">De artikelen 9 en 11 dienen in onderlinge samenhang worden gelezen. In artikel 9 worden de schendingen van verplichtingen uit de PW geformuleerd. De verwijtbare gedragingen die genoemd zijn in artikel 9 zijn ondergebracht in categorieën. Aan die categorieën wordt in artikel 11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Inspanningen in eerste vier weken na de melding (tweede categorie)</text:span>
        </text:p>
          <text:p text:style-name="al">De plicht tot arbeidsinschakeling geldt vanaf datum melding (zie artikel 9, eerste lid, van de PW).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3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9, lid 2 onder b).</text:p>
          <text:p text:style-name="al"/>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10. Er is dus geen sprake van een verwijtbare gedraging zoals bedoeld in artikel 9, lid 3, als het niet naar vermogen proberen te verkrijgen van algemeen geaccepteerde arbeid voortvloeit uit een gedraging zoals bedoeld in artikel 18, vierde lid, van de PW zoals:</text:p>
          <text:list text:style-name="id1-3-2-4-96">
            <text:list-item text:style-override="id1-3-2-4-96-1">
              <text:number>-</text:number>
              <text:p text:style-name="al">het niet verkrijgen of niet behouden van kennis en vaardigheden die noodzakelijk zijn voor het verkrijgen van algemeen geaccepteerde arbeid, en</text:p>
            </text:list-item>
            <text:list-item text:style-override="id1-3-2-4-96-2">
              <text:number>-</text:number>
              <text:p text:style-name="al">het belemmeren van het verkrijgen van algemeen geaccepteerde arbeid door kleding, gebrek aan persoonlijke verzorging en gedrag.</text:p>
            </text:list-item>
          </text:list>
          <text:p text:style-name="al">
          <text:span text:style-name="nadrukcur">Schending van de medewerkingsplicht</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text:p>
          <text:p text:style-name="al"/>
          <text:p text:style-name="al">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Niet meewerken aan taaltoets</text:span>
        </text:p>
          <text:p text:style-name="al">
          <text:span text:style-name="nadrukcur">Het kan voorkomen dat een belanghebbende een taaltoets moet afleggen, maar dat hij niet wilt meewerken, niet op de oproepen verschijnt om de taaltoets af te legg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span>
        </text:p>
          <text:p text:style-name="al"/>
          <text:p text:style-name="al">
          <text:span text:style-name="nadrukvet">Artikel 10. Gedragingen IOAW en IOAZ</text:span>
        </text:p>
          <text:p text:style-name="al">De artikelen 10 en 11 dienen in onderlinge samenhang worden gelezen. In artikel 10 worden de schendingen van verplichtingen uit de IOAW en de IOAZ geformuleerd. De verwijtbare gedragingen die genoemd zijn in artikel 9 zijn ondergebracht in categorieën. Aan die categorieën wordt in artikel 11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vet">Artikel 11. Hoogte en duur van de verlaging</text:span>
        </text:p>
          <text:p text:style-name="al">Dit artikel behoeft geen verdere toelichting.</text:p>
          <text:p text:style-name="al"/>
          <text:p text:style-name="al">
          <text:span text:style-name="nadrukvet">
            <text:span text:style-name="nadrukondlijn">Hoofdstuk 3.</text:span>
          </text:span>
          <text:span text:style-name="nadrukvet"> Niet nakomen van de geüniformeerde verplichtingen met betrekking tot de</text:span>
          <text:span text:style-name="nadrukvet"/>
          <text:span text:style-name="nadrukvet">arbeidsinschakeling</text:span>
        </text:p>
          <text:p text:style-name="al"/>
          <text:p text:style-name="al">
          <text:span text:style-name="nadrukvet">Artikel 12. Duur verlaging bij schending geüniformeerde arbeidsverplichting</text:span>
        </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Het gaat om de volgende verplichtingen:</text:p>
          <text:list text:style-name="id1-3-2-4-116">
            <text:list-item text:style-override="id1-3-2-4-116-1">
              <text:number>a.</text:number>
              <text:p text:style-name="al">het aanvaarden of het behouden van algemeen geaccepteerde arbeid;</text:p>
            </text:list-item>
            <text:list-item text:style-override="id1-3-2-4-116-2">
              <text:number>b.</text:number>
              <text:p text:style-name="al">het uitvoering geven aan de door het college opgelegde verplichting om ingeschreven te staan bij een uitzendbureau;</text:p>
            </text:list-item>
            <text:list-item text:style-override="id1-3-2-4-116-3">
              <text:number>c.</text:number>
              <text:p text:style-name="al">het naar vermogen verkrijgen van algemeen geaccepteerde arbeid in een andere dan de gemeente van inwoning, alvorens naar die andere gemeente te verhuizen;</text:p>
            </text:list-item>
            <text:list-item text:style-override="id1-3-2-4-116-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116-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4-116-6">
              <text:number>f.</text:number>
              <text:p text:style-name="al">het verkrijgen en behouden van kennis en vaardigheden, noodzakelijk voor het naar vermogen verkrijgen, het aanvaarden of het behouden van algemeen geaccepteerde arbeid;</text:p>
            </text:list-item>
            <text:list-item text:style-override="id1-3-2-4-116-7">
              <text:number>g.</text:number>
              <text:p text:style-name="al">het naar vermogen verkrijgen, het aanvaarden of het behouden van algemeen geaccepteerde arbeid niet belemmeren door kleding, gebrek aan persoonlijke verzorging of gedrag;</text:p>
            </text:list-item>
            <text:list-item text:style-override="id1-3-2-4-116-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In deze verordening is geregeld dat bij overtreding van een van deze geüniformeerde verplichtingen de bijstand verlaagd wordt met een percentage van 100% gedurende één maand.</text:p>
          <text:p text:style-name="al"/>
          <text:p text:style-name="al">
          <text:span text:style-name="nadrukvet">
            <text:span text:style-name="nadrukondlijn">Hoofdstuk 4.</text:span> Overige gedragingen die leiden tot een verlaging</text:span>
        </text:p>
          <text:p text:style-name="al"/>
          <text:p text:style-name="al">
          <text:span text:style-name="nadrukvet">Artikel 13. Tekortschietend besef van verantwoordelijkheid Participatiewet</text:span>
        </text:p>
          <text:p text:style-name="al">Aan de PW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
          <text:p text:style-name="al">Hiervan is in ieder geval sprake bij de volgende gedragingen (als die er toe leiden dat belanghebbende eerder, langer of voor een hoger bedrag is aangewezen op bijstand):</text:p>
          <text:list text:style-name="id1-3-2-4-125">
            <text:list-item text:style-override="id1-3-2-4-125-1">
              <text:number>-</text:number>
              <text:p text:style-name="al">het te snel interen van vermogen (eerste lid)</text:p>
            </text:list-item>
            <text:list-item text:style-override="id1-3-2-4-125-2">
              <text:number>-</text:number>
              <text:p text:style-name="al">het door eigen schuld verliezen van het recht op een uitkering of een andere voorliggende voorziening</text:p>
            </text:list-item>
          </text:list>
          <text:p text:style-name="al">Het feit dat het recht op een passende en toereikende voorziening verloren is gegaan wordt aangemerkt als tekortschietend besef van verantwoordelijkheid. Een en ander levert daarom maatregelwaardig gedrag op, op basis waarvan de bijstand kan worden verlaagd</text:p>
          <text:p text:style-name="al"/>
          <text:p text:style-name="al">
          <text:span text:style-name="nadrukvet">Artikel 14.</text:span>
          <text:span text:style-name="nadrukvet">Niet nakomen van verplichtingen artikel 55 Participatiewet</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30">
            <text:list-item text:style-override="id1-3-2-4-130-1">
              <text:number>1.</text:number>
              <text:p text:style-name="al">verplichtingen die strekken tot arbeidsinschakeling; </text:p>
            </text:list-item>
            <text:list-item text:style-override="id1-3-2-4-130-2">
              <text:number>2.</text:number>
              <text:p text:style-name="al">verplichtingen die verband houden met de aard en het doel van een bepaalde vorm van bijstand; </text:p>
            </text:list-item>
            <text:list-item text:style-override="id1-3-2-4-130-3">
              <text:number>3.</text:number>
              <text:p text:style-name="al">verplichtingen die strekken tot vermindering van de bijstand, en </text:p>
            </text:list-item>
            <text:list-item text:style-override="id1-3-2-4-130-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en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waaronder mede worden verstaan bedreigingen aan de medewerker en of diens gezin, valt onder de noemer 'zeer ernstige misdraging'.</text:p>
          <text:p text:style-name="al"/>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Bij de PW gaat het met ingang van 1 januari 2015 om alle vormen van zeer ernstige misdragingen tegenover de met de uitvoering van de PW belaste personen en instanties (college,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text:p>
          <text:p text:style-name="al"/>
          <text:p text:style-name="al">In tegenstelling tot bij de PW kan het college in het geval van een IOAW/IOAZ uitkering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stennis maken - dan is binnen de IOAW en IOAZ tegen deze gedraging geen sanctie mogelijk.</text:p>
          <text:p text:style-name="al"/>
          <text:p text:style-name="al">Voor het bepalen van de verwijtbaarheid van de misdraging zal gekeken moeten worden naar de soort gedraging, de mate waarin de gedraging te verwijten valt en de omstandigheden waaronder de misdraging heeft plaatsgevonden.</text:p>
          <text:p text:style-name="al"/>
          <text:p text:style-name="al">In dit verband kan in het algemeen een onderscheid gemaakt worden tussen <text:span text:style-name="nadrukcur">instrumenteel</text:span> geweld en <text:span text:style-name="nadrukcur">frustratiegeweld</text:span>.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Er is tevens onderscheid gemaakt tussen fysiek en niet fysiek geweld. Daarbij wordt fysiek geweld in welke vorm dan ook als een ernstiger incident beschouwd dan wanneer dit niet heeft plaatsgevonden. Daarnaast is sprake van een steeds zwaardere afstemming (verlaging) van de bijstand naarmate deze vergelijkbare incidenten door dezelfde persoon vaker voorkomen.</text:p>
          <text:p text:style-name="al"/>
          <text:p text:style-name="al">Hierdoor ontstaat een meer gedifferentieerd uitgewerkt en gestructureerd systeem waarbij meer recht wordt gedaan een stapsgewijze progressieve reactie op onacceptabele incidenten.</text:p>
          <text:p text:style-name="al"/>
          <text:p text:style-name="al">Het toepassen van een verlaging staat overigens geheel los van het doen van aangifte bij de politie. Bij gemeenten is een intern agressieprotocol opgesteld met instructies hoe te handelen bij agressie.</text:p>
          <text:p text:style-name="al"/>
          <text:p text:style-name="al">
          <text:span text:style-name="nadrukcur">Schematisch:</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cell_frame_all" table:number-rows-spanned="3" table:number-columns-spanned="1">
                  <text:p text:style-name="table_al">Niet fysiek geweld</text:p>
                  <text:p text:style-name="table_al">(verbaal, discriminatie of intimidatie)</text:p>
                </table:table-cell>
                <table:table-cell table:style-name="cell_frame_all" table:number-rows-spanned="1" table:number-columns-spanned="1">
                  <text:p text:style-name="table_al">1<text:span text:style-name="sup">e</text:span> ke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2<text:span text:style-name="sup">e</text:span> keer &lt; 24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3<text:span text:style-name="sup">e</text:span> keer of meer &lt; 24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3" table:number-columns-spanned="1">
                  <text:p text:style-name="table_al">Fysiek geweld</text:p>
                  <text:p text:style-name="table_al">(zaak- of mensgericht)</text:p>
                </table:table-cell>
                <table:table-cell table:style-name="cell_frame_all" table:number-rows-spanned="1" table:number-columns-spanned="1">
                  <text:p text:style-name="table_al">1<text:span text:style-name="sup">e</text:span> ke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2<text:span text:style-name="sup">e</text:span> keer &lt; 24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3<text:span text:style-name="sup">e</text:span> keer of meer &lt; 24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
            <text:span text:style-name="nadrukondlijn">Hoofdstuk 6.</text:span> Blijvende of tijdelijke weigering IOAW/IOAZ </text:span>
        </text:p>
          <text:p text:style-name="al"/>
          <text:p text:style-name="al">
          <text:span text:style-name="nadrukvet">Artikel 16.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p text:style-name="al">
          <text:span text:style-name="nadrukvet">Artikel 17.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63">
            <text:list-item text:style-override="id1-3-2-4-16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16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163-3">
              <text:number>c.</text:number>
              <text:p text:style-name="al">de belanghebbende nalaat algemeen geaccepteerde arbeid te aanvaarden; of </text:p>
            </text:list-item>
            <text:list-item text:style-override="id1-3-2-4-16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
          <text:span text:style-name="nadrukvet">
            <text:span text:style-name="nadrukondlijn">Hoofdstuk 7.</text:span>
          </text:span>
          <text:span text:style-name="nadrukvet"> Slotbepalingen</text:span>
        </text:p>
          <text:p text:style-name="al"/>
          <text:p text:style-name="al">
          <text:span text:style-name="nadrukvet">Artikel 18. Intrekken oude verordening</text:span>
        </text:p>
          <text:p text:style-name="al">Dit artikel behoeft geen toelichting.</text:p>
          <text:p text:style-name="al"/>
          <text:p text:style-name="al">
          <text:span text:style-name="nadrukvet">Artikel 19.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93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Afstemmingsverordening Participatiewet, IOAW en IOAZ gemeente Nederweert 2021</meta:user-defined>
    <dc:language>nl</dc:language>
    <meta:user-defined meta:name="OVERHEIDop.locatietype/OVERHEIDop.gebiedsmarkering">Gemeente</meta:user-defined>
    <meta:user-defined meta:name="DC.title">Afstemmingsverordening Participatiewet, IOAW en IOAZ gemeente Nederweert 2021</meta:user-defined>
    <meta:user-defined meta:name="DCTERMS.W3CDTF/DCTERMS.available">2021-10-20</meta:user-defined>
    <meta:user-defined meta:name="DCTERMS.W3CDTF/OVERHEIDop.jaargang">2021</meta:user-defined>
    <meta:user-defined meta:name="OVERHEIDop.publicationIssue">369362</meta:user-defined>
    <meta:user-defined meta:name="OVERHEIDop.betreftRegeling">CVDR663191_1</meta:user-defined>
    <meta:user-defined meta:name="xs:date/OVERHEIDop.startdatum">2021-10-21</meta:user-defined>
    <meta:user-defined meta:name="OVERHEIDop.GmbID/DC.identifier">gmb-2021-369362</meta:user-defined>
    <meta:user-defined meta:name="OVERHEIDop.versieInformatie"/>
  </office:meta>
</office:document-meta>
</file>